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#969696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1.349375cm" style:use-optimal-column-width="true"/>
    </style:style>
    <style:style style:name="co7" style:family="table-column">
      <style:table-column-properties fo:break-before="auto" style:column-width="9.763125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4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44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20">
            <text:p><text:span text:style-name="T4">電子書</text:span>13<text:span text:style-name="T4">碼</text:span>ISBN</text:p>
          </table:table-cell>
          <table:table-cell office:value-type="string" table:style-name="ce3">
            <text:p>紙本ISBN</text:p>
          </table:table-cell>
          <table:table-cell office:value-type="string" table:style-name="ce2">
            <text:p><text:span text:style-name="T2">題名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URL</text:p>
          </table:table-cell>
          <table:table-cell table:number-columns-repeated="16372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E9 Food Science and Engineering</text:p>
          </table:table-cell>
          <table:table-cell office:value-type="string" table:style-name="ce21">
            <text:p>9781439815212</text:p>
          </table:table-cell>
          <table:table-cell office:value-type="float" office:value="9781439815205" table:style-name="ce7">
            <text:p>9781439815205</text:p>
          </table:table-cell>
          <table:table-cell office:value-type="string" table:style-name="ce6">
            <text:p>Advances in Food Extrusion Technology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skan, Medeni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286</text:p>
          </table:table-cell>
          <table:table-cell table:number-columns-repeated="1637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E9 Food Science and Engineering</text:p>
          </table:table-cell>
          <table:table-cell office:value-type="string" table:style-name="ce21">
            <text:p>9781420071238</text:p>
          </table:table-cell>
          <table:table-cell office:value-type="float" office:value="9781420071214" table:style-name="ce7">
            <text:p>9781420071214</text:p>
          </table:table-cell>
          <table:table-cell office:value-type="string" table:style-name="ce6">
            <text:p>Advances in Fresh-Cut Fruits and Vegetables Processing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rtin-Belloso, Olga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263</text:p>
          </table:table-cell>
          <table:table-cell table:number-columns-repeated="16372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EG Industrial Engineering and Management</text:p>
          </table:table-cell>
          <table:table-cell office:value-type="string" table:style-name="ce21">
            <text:p>9781444146080</text:p>
          </table:table-cell>
          <table:table-cell office:value-type="float" office:value="9781444146073" table:style-name="ce7">
            <text:p>9781444146073</text:p>
          </table:table-cell>
          <table:table-cell office:value-type="string" table:style-name="ce6">
            <text:p>An Introduction to Radiation Protection 6E</text:p>
          </table:table-cell>
          <table:table-cell office:value-type="float" office:value="2012" table:style-name="ce5">
            <text:p>2012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Martin, Alan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3379</text:p>
          </table:table-cell>
          <table:table-cell table:number-columns-repeated="1637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E9 Food Science and Engineering</text:p>
          </table:table-cell>
          <table:table-cell office:value-type="string" table:style-name="ce21">
            <text:p>9781439882030</text:p>
          </table:table-cell>
          <table:table-cell office:value-type="float" office:value="9781420092721" table:style-name="ce7">
            <text:p>9781420092721</text:p>
          </table:table-cell>
          <table:table-cell office:value-type="string" table:style-name="ce6">
            <text:p>Applied Muscle Biology and Meat Science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u, Min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5797</text:p>
          </table:table-cell>
          <table:table-cell table:number-columns-repeated="1637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EE Optic-Electronic Engineering</text:p>
          </table:table-cell>
          <table:table-cell office:value-type="string" table:style-name="ce21">
            <text:p>9781439829080</text:p>
          </table:table-cell>
          <table:table-cell office:value-type="float" office:value="9781439829066" table:style-name="ce7">
            <text:p>9781439829066</text:p>
          </table:table-cell>
          <table:table-cell office:value-type="string" table:style-name="ce6">
            <text:p>Applied Optics Fundamentals and Device Applications: Nano, MOEMS, and Biotechnology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Mentzer, Mark A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860</text:p>
          </table:table-cell>
          <table:table-cell table:number-columns-repeated="1637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F Public Health and Environmental Medicine</text:p>
          </table:table-cell>
          <table:table-cell office:value-type="string" table:style-name="ce21">
            <text:p>9781444113075</text:p>
          </table:table-cell>
          <table:table-cell office:value-type="float" office:value="9780340914519" table:style-name="ce7">
            <text:p>9780340914519</text:p>
          </table:table-cell>
          <table:table-cell office:value-type="string" table:style-name="ce6">
            <text:p>Ayliffe's Control of Healthcare-Associated Infection Fifth Edition: A Practical Handbook</text:p>
          </table:table-cell>
          <table:table-cell office:value-type="float" office:value="2009" table:style-name="ce5">
            <text:p>2009</text:p>
          </table:table-cell>
          <table:table-cell office:value-type="float" office:value="5" table:style-name="ce5">
            <text:p>5</text:p>
          </table:table-cell>
          <table:table-cell office:value-type="string" table:style-name="ce8">
            <text:p>Fraise, Adam P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3230</text:p>
          </table:table-cell>
          <table:table-cell table:number-columns-repeated="16372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F Public Health and Environmental Medicine</text:p>
          </table:table-cell>
          <table:table-cell office:value-type="string" table:style-name="ce21">
            <text:p>9781444109610</text:p>
          </table:table-cell>
          <table:table-cell office:value-type="float" office:value="9780340929667" table:style-name="ce7">
            <text:p>9780340929667</text:p>
          </table:table-cell>
          <table:table-cell office:value-type="string" table:style-name="ce6">
            <text:p>Basic Clinical Radiobiology Fourth Edition</text:p>
          </table:table-cell>
          <table:table-cell office:value-type="float" office:value="2009" table:style-name="ce5">
            <text:p>2009</text:p>
          </table:table-cell>
          <table:table-cell office:value-type="float" office:value="4" table:style-name="ce5">
            <text:p>4</text:p>
          </table:table-cell>
          <table:table-cell office:value-type="string" table:style-name="ce8">
            <text:p>Joiner, Michael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3224</text:p>
          </table:table-cell>
          <table:table-cell table:number-columns-repeated="1637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E9 Food Science and Engineering</text:p>
          </table:table-cell>
          <table:table-cell office:value-type="string" table:style-name="ce21">
            <text:p>9781420093179</text:p>
          </table:table-cell>
          <table:table-cell office:value-type="float" office:value="9781420093148" table:style-name="ce7">
            <text:p>9781420093148</text:p>
          </table:table-cell>
          <table:table-cell office:value-type="string" table:style-name="ce6">
            <text:p>Bioactive Food Proteins and Peptides: Applications in Human Health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ettiarachchy, Navam S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217</text:p>
          </table:table-cell>
          <table:table-cell table:number-columns-repeated="1637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F Public Health and Environmental Medicine</text:p>
          </table:table-cell>
          <table:table-cell office:value-type="string" table:style-name="ce21">
            <text:p>9781466587151</text:p>
          </table:table-cell>
          <table:table-cell office:value-type="float" office:value="9781466587144" table:style-name="ce7">
            <text:p>9781466587144</text:p>
          </table:table-cell>
          <table:table-cell office:value-type="string" table:style-name="ce6">
            <text:p>Biomarkers in Cardiovascular Disease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ousoulis, Dimitris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5301</text:p>
          </table:table-cell>
          <table:table-cell table:number-columns-repeated="16372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3 Biological Chemistry and Molecular Biology</text:p>
          </table:table-cell>
          <table:table-cell office:value-type="string" table:style-name="ce21">
            <text:p>9781466576407</text:p>
          </table:table-cell>
          <table:table-cell office:value-type="float" office:value="9781466576391" table:style-name="ce7">
            <text:p>9781466576391</text:p>
          </table:table-cell>
          <table:table-cell office:value-type="string" table:style-name="ce6">
            <text:p>Biomaterials for Stem Cell Therapy: State of Art and Vision for the Future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e Bartolo, Loredana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4584</text:p>
          </table:table-cell>
          <table:table-cell table:number-columns-repeated="1637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F Public Health and Environmental Medicine</text:p>
          </table:table-cell>
          <table:table-cell office:value-type="string" table:style-name="ce21">
            <text:p>9781420047820</text:p>
          </table:table-cell>
          <table:table-cell office:value-type="float" office:value="9781420047813" table:style-name="ce7">
            <text:p>9781420047813</text:p>
          </table:table-cell>
          <table:table-cell office:value-type="string" table:style-name="ce6">
            <text:p>Biomaterials: A Nano Approach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amakrishna, Seeram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5739</text:p>
          </table:table-cell>
          <table:table-cell table:number-columns-repeated="16372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F Public Health and Environmental Medicine</text:p>
          </table:table-cell>
          <table:table-cell office:value-type="string" table:style-name="ce21">
            <text:p>9781466565531</text:p>
          </table:table-cell>
          <table:table-cell office:value-type="float" office:value="9781578087617" table:style-name="ce7">
            <text:p>9781578087617</text:p>
          </table:table-cell>
          <table:table-cell office:value-type="string" table:style-name="ce6">
            <text:p>Cancer Biomarker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eorgakilas, Alexandros G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4318</text:p>
          </table:table-cell>
          <table:table-cell table:number-columns-repeated="1637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F Public Health and Environmental Medicine</text:p>
          </table:table-cell>
          <table:table-cell office:value-type="string" table:style-name="ce21">
            <text:p>9781439878767</text:p>
          </table:table-cell>
          <table:table-cell office:value-type="float" office:value="9781439878750" table:style-name="ce7">
            <text:p>9781439878750</text:p>
          </table:table-cell>
          <table:table-cell office:value-type="string" table:style-name="ce6">
            <text:p>Cancer Nanotechnology: Principles and Applications in Radiation Oncology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ho, Sang Hyun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4049</text:p>
          </table:table-cell>
          <table:table-cell table:number-columns-repeated="16372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F Public Health and Environmental Medicine</text:p>
          </table:table-cell>
          <table:table-cell office:value-type="string" table:style-name="ce21">
            <text:p>9781466578401</text:p>
          </table:table-cell>
          <table:table-cell office:value-type="float" office:value="9781466578395" table:style-name="ce7">
            <text:p>9781466578395</text:p>
          </table:table-cell>
          <table:table-cell office:value-type="string" table:style-name="ce6">
            <text:p>Cardiac Regeneration using Stem Cell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ukuda, Keiichi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4990</text:p>
          </table:table-cell>
          <table:table-cell table:number-columns-repeated="16372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F Public Health and Environmental Medicine</text:p>
          </table:table-cell>
          <table:table-cell office:value-type="string" table:style-name="ce21">
            <text:p>9781482239089</text:p>
          </table:table-cell>
          <table:table-cell office:value-type="float" office:value="9781926895970" table:style-name="ce7">
            <text:p>9781926895970</text:p>
          </table:table-cell>
          <table:table-cell office:value-type="string" table:style-name="ce6">
            <text:p>Clinical Nutrition: The Interface Between Metabolism, Diet, and Disease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les, Leah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6308</text:p>
          </table:table-cell>
          <table:table-cell table:number-columns-repeated="1637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F Public Health and Environmental Medicine</text:p>
          </table:table-cell>
          <table:table-cell office:value-type="string" table:style-name="ce21">
            <text:p>9781444128796</text:p>
          </table:table-cell>
          <table:table-cell office:value-type="float" office:value="9780340983515" table:style-name="ce7">
            <text:p>9780340983515</text:p>
          </table:table-cell>
          <table:table-cell office:value-type="string" table:style-name="ce6">
            <text:p>Common Skin Diseases 18th edition</text:p>
          </table:table-cell>
          <table:table-cell office:value-type="float" office:value="2010" table:style-name="ce5">
            <text:p>2010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Marks, Ronald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3513</text:p>
          </table:table-cell>
          <table:table-cell table:number-columns-repeated="1637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F Public Health and Environmental Medicine</text:p>
          </table:table-cell>
          <table:table-cell office:value-type="string" table:style-name="ce21">
            <text:p>9781482226799</text:p>
          </table:table-cell>
          <table:table-cell office:value-type="float" office:value="9781482226782" table:style-name="ce7">
            <text:p>9781482226782</text:p>
          </table:table-cell>
          <table:table-cell office:value-type="string" table:style-name="ce6">
            <text:p>Communicating with Cancer Patient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myth, John F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5803</text:p>
          </table:table-cell>
          <table:table-cell table:number-columns-repeated="1637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E7 Biomedical Engineering</text:p>
          </table:table-cell>
          <table:table-cell office:value-type="string" table:style-name="ce21">
            <text:p>9781466577442</text:p>
          </table:table-cell>
          <table:table-cell office:value-type="float" office:value="9781466577435" table:style-name="ce7">
            <text:p>9781466577435</text:p>
          </table:table-cell>
          <table:table-cell office:value-type="string" table:style-name="ce6">
            <text:p>DNA Repair and Cancer: From Bench to Clinic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dhusudan, Srinivasan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4587</text:p>
          </table:table-cell>
          <table:table-cell table:number-columns-repeated="16372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HJ Sociology, Social Welfare and Social Work</text:p>
          </table:table-cell>
          <table:table-cell office:value-type="string" table:style-name="ce21">
            <text:p>9781439806197</text:p>
          </table:table-cell>
          <table:table-cell office:value-type="float" office:value="9781439806180" table:style-name="ce7">
            <text:p>9781439806180</text:p>
          </table:table-cell>
          <table:table-cell office:value-type="string" table:style-name="ce6">
            <text:p>Drug Delivery Systems, Third Edition</text:p>
          </table:table-cell>
          <table:table-cell office:value-type="float" office:value="2011" table:style-name="ce5">
            <text:p>201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Ranade, Vasant V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846</text:p>
          </table:table-cell>
          <table:table-cell table:number-columns-repeated="16372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ED Environmental Engineering</text:p>
          </table:table-cell>
          <table:table-cell office:value-type="string" table:style-name="ce21">
            <text:p>9781439803288</text:p>
          </table:table-cell>
          <table:table-cell office:value-type="float" office:value="9781439803271" table:style-name="ce7">
            <text:p>9781439803271</text:p>
          </table:table-cell>
          <table:table-cell office:value-type="string" table:style-name="ce6">
            <text:p>Environmental Effects on Seafood Availability, Safety, and Quality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aczkowska-Kozon, E. Grazyna<text:s/>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446</text:p>
          </table:table-cell>
          <table:table-cell table:number-columns-repeated="16372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F Public Health and Environmental Medicine</text:p>
          </table:table-cell>
          <table:table-cell office:value-type="string" table:style-name="ce21">
            <text:p>9781841847481</text:p>
          </table:table-cell>
          <table:table-cell office:value-type="float" office:value="9781841847702" table:style-name="ce7">
            <text:p>9781841847702</text:p>
          </table:table-cell>
          <table:table-cell office:value-type="string" table:style-name="ce6">
            <text:p>ESMO Handbook of Cancer in the Senior Patient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chrijvers, Dirk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3109/9781841847481</text:p>
          </table:table-cell>
          <table:table-cell table:number-columns-repeated="16372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ED Environmental Engineering</text:p>
          </table:table-cell>
          <table:table-cell office:value-type="string" table:style-name="ce21">
            <text:p>9781439818800</text:p>
          </table:table-cell>
          <table:table-cell office:value-type="float" office:value="9781439818787" table:style-name="ce7">
            <text:p>9781439818787</text:p>
          </table:table-cell>
          <table:table-cell office:value-type="string" table:style-name="ce6">
            <text:p>Essentials of Functional MRI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troman, Patrick W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960</text:p>
          </table:table-cell>
          <table:table-cell table:number-columns-repeated="1637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3 Biological Chemistry and Molecular Biology</text:p>
          </table:table-cell>
          <table:table-cell office:value-type="string" table:style-name="ce21">
            <text:p>9781466512696</text:p>
          </table:table-cell>
          <table:table-cell office:value-type="float" office:value="9781466512689" table:style-name="ce7">
            <text:p>9781466512689</text:p>
          </table:table-cell>
          <table:table-cell office:value-type="string" table:style-name="ce6">
            <text:p>Food Allergy: Practical Diagnosis and Management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icherer, Scott H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5358</text:p>
          </table:table-cell>
          <table:table-cell table:number-columns-repeated="16372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E9 Food Science and Engineering</text:p>
          </table:table-cell>
          <table:table-cell office:value-type="string" table:style-name="ce21">
            <text:p>9781466584990</text:p>
          </table:table-cell>
          <table:table-cell office:value-type="float" office:value="9781466584983" table:style-name="ce7">
            <text:p>9781466584983</text:p>
          </table:table-cell>
          <table:table-cell office:value-type="string" table:style-name="ce6">
            <text:p>Food Associated Pathogen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ham, Wilhelm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5475</text:p>
          </table:table-cell>
          <table:table-cell table:number-columns-repeated="16372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E9 Food Science and Engineering</text:p>
          </table:table-cell>
          <table:table-cell office:value-type="string" table:style-name="ce21">
            <text:p>9781439814925</text:p>
          </table:table-cell>
          <table:table-cell office:value-type="float" office:value="9781439814918" table:style-name="ce7">
            <text:p>9781439814918</text:p>
          </table:table-cell>
          <table:table-cell office:value-type="string" table:style-name="ce6">
            <text:p>Food Flavors: Chemical, Sensory and Technological Propertie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elen, Henryk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187</text:p>
          </table:table-cell>
          <table:table-cell table:number-columns-repeated="1637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EB Information II (Image Processing and Pattern Recognition, Natural Language and Speech Processing,</text:p>
          </table:table-cell>
          <table:table-cell office:value-type="string" table:style-name="ce21">
            <text:p>9781439848326</text:p>
          </table:table-cell>
          <table:table-cell office:value-type="float" office:value="9781439848302" table:style-name="ce7">
            <text:p>9781439848302</text:p>
          </table:table-cell>
          <table:table-cell office:value-type="string" table:style-name="ce6">
            <text:p>Gene Biotechnology, Third Edition</text:p>
          </table:table-cell>
          <table:table-cell office:value-type="float" office:value="2011" table:style-name="ce5">
            <text:p>201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Wu, William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919</text:p>
          </table:table-cell>
          <table:table-cell table:number-columns-repeated="1637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HM Regional Science and Geography: (Human Geography, Transportation, Land Economics and Administrati</text:p>
          </table:table-cell>
          <table:table-cell office:value-type="string" table:style-name="ce21">
            <text:p>9781439845103</text:p>
          </table:table-cell>
          <table:table-cell office:value-type="float" office:value="9781578086658" table:style-name="ce7">
            <text:p>9781578086658</text:p>
          </table:table-cell>
          <table:table-cell office:value-type="string" table:style-name="ce6">
            <text:p>Geomicrobiology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ain, Sudhir K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193</text:p>
          </table:table-cell>
          <table:table-cell table:number-columns-repeated="16372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F Public Health and Environmental Medicine</text:p>
          </table:table-cell>
          <table:table-cell office:value-type="string" table:style-name="ce21">
            <text:p>9789814267991</text:p>
          </table:table-cell>
          <table:table-cell office:value-type="float" office:value="9789814267984" table:style-name="ce7">
            <text:p>9789814267984</text:p>
          </table:table-cell>
          <table:table-cell office:value-type="string" table:style-name="ce6">
            <text:p>Handbook of Metal Biotechnology: Applications for Environmental Conservation and Sustainability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ke, Michihiko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762</text:p>
          </table:table-cell>
          <table:table-cell table:number-columns-repeated="16372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EE Optic-Electronic Engineering</text:p>
          </table:table-cell>
          <table:table-cell office:value-type="string" table:style-name="ce21">
            <text:p>9781439881958</text:p>
          </table:table-cell>
          <table:table-cell office:value-type="float" office:value="9781420069389" table:style-name="ce7">
            <text:p>9781420069389</text:p>
          </table:table-cell>
          <table:table-cell office:value-type="string" table:style-name="ce6">
            <text:p>Handbook of Molecular and Cellular Methods in Biology and Medicine, Third Edition</text:p>
          </table:table-cell>
          <table:table-cell office:value-type="float" office:value="2011" table:style-name="ce5">
            <text:p>201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seke, Leland J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351</text:p>
          </table:table-cell>
          <table:table-cell table:number-columns-repeated="16372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H7 Management II (Marketing, Production &amp; Operation Management, Information Management, Transportati</text:p>
          </table:table-cell>
          <table:table-cell office:value-type="string" table:style-name="ce21">
            <text:p>9789814364669</text:p>
          </table:table-cell>
          <table:table-cell office:value-type="float" office:value="9789814364652" table:style-name="ce7">
            <text:p>9789814364652</text:p>
          </table:table-cell>
          <table:table-cell office:value-type="string" table:style-name="ce6">
            <text:p>Handbook of Therapeutic Biomarkers in Cancer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Yang, Sherry X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5029</text:p>
          </table:table-cell>
          <table:table-cell table:number-columns-repeated="16372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F Public Health and Environmental Medicine</text:p>
          </table:table-cell>
          <table:table-cell office:value-type="string" table:style-name="ce21">
            <text:p>9781439821824</text:p>
          </table:table-cell>
          <table:table-cell office:value-type="float" office:value="9781439821817" table:style-name="ce7">
            <text:p>9781439821817</text:p>
          </table:table-cell>
          <table:table-cell office:value-type="string" table:style-name="ce6">
            <text:p>Healthcare Sensor Networks: Challenges Toward Practical Implementation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ai, Daniel Tze Huei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195</text:p>
          </table:table-cell>
          <table:table-cell table:number-columns-repeated="16372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F Public Health and Environmental Medicine</text:p>
          </table:table-cell>
          <table:table-cell office:value-type="string" table:style-name="ce21">
            <text:p>9781420077018</text:p>
          </table:table-cell>
          <table:table-cell office:value-type="float" office:value="9781420076998" table:style-name="ce7">
            <text:p>9781420076998</text:p>
          </table:table-cell>
          <table:table-cell office:value-type="string" table:style-name="ce6">
            <text:p>Heart Failure, Second Edition</text:p>
          </table:table-cell>
          <table:table-cell office:value-type="float" office:value="2012" table:style-name="ce5">
            <text:p>20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emigran, Marc J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3888</text:p>
          </table:table-cell>
          <table:table-cell table:number-columns-repeated="16372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3 Biological Chemistry and Molecular Biology</text:p>
          </table:table-cell>
          <table:table-cell office:value-type="string" table:style-name="ce21">
            <text:p>9781439837696</text:p>
          </table:table-cell>
          <table:table-cell office:value-type="float" office:value="9781439837689" table:style-name="ce7">
            <text:p>9781439837689</text:p>
          </table:table-cell>
          <table:table-cell office:value-type="string" table:style-name="ce6">
            <text:p>Herbal Medicines: Development and Validation of Plant-derived Medicines for Human Health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agetta, Giacinto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208</text:p>
          </table:table-cell>
          <table:table-cell table:number-columns-repeated="16372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EA Information I (Computer Architecture and Operating System, Program Language and Software Engineer</text:p>
          </table:table-cell>
          <table:table-cell office:value-type="string" table:style-name="ce21">
            <text:p>9781466560000</text:p>
          </table:table-cell>
          <table:table-cell office:value-type="float" office:value="9781926692920" table:style-name="ce7">
            <text:p>9781926692920</text:p>
          </table:table-cell>
          <table:table-cell office:value-type="string" table:style-name="ce6">
            <text:p>Hospitality and Health: Issues and Development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ba, Jaime A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2232</text:p>
          </table:table-cell>
          <table:table-cell table:number-columns-repeated="16372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N Dentistry</text:p>
          </table:table-cell>
          <table:table-cell office:value-type="string" table:style-name="ce21">
            <text:p>9781439830185</text:p>
          </table:table-cell>
          <table:table-cell office:value-type="float" office:value="9781439830178" table:style-name="ce7">
            <text:p>9781439830178</text:p>
          </table:table-cell>
          <table:table-cell office:value-type="string" table:style-name="ce6">
            <text:p>Image Processing in Radiation Therapy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rock, Kristy K.<text:s/>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5359</text:p>
          </table:table-cell>
          <table:table-cell table:number-columns-repeated="16372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F Public Health and Environmental Medicine</text:p>
          </table:table-cell>
          <table:table-cell office:value-type="string" table:style-name="ce21">
            <text:p>9781439836781</text:p>
          </table:table-cell>
          <table:table-cell office:value-type="float" office:value="9781439836774" table:style-name="ce7">
            <text:p>9781439836774</text:p>
          </table:table-cell>
          <table:table-cell office:value-type="string" table:style-name="ce6">
            <text:p>Lactic Acid Bacteria: Microbiological and Functional Aspects, Fourth Edition</text:p>
          </table:table-cell>
          <table:table-cell office:value-type="float" office:value="2011" table:style-name="ce5">
            <text:p>201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Lahtinen, Sampo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503</text:p>
          </table:table-cell>
          <table:table-cell table:number-columns-repeated="16372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F Public Health and Environmental Medicine</text:p>
          </table:table-cell>
          <table:table-cell office:value-type="string" table:style-name="ce21">
            <text:p>9781842145999</text:p>
          </table:table-cell>
          <table:table-cell office:value-type="float" office:value="9781842145982" table:style-name="ce7">
            <text:p>9781842145982</text:p>
          </table:table-cell>
          <table:table-cell office:value-type="string" table:style-name="ce6">
            <text:p>Litt's Drug Eruptions and Reactions Manual, 19th Edition</text:p>
          </table:table-cell>
          <table:table-cell office:value-type="float" office:value="2013" table:style-name="ce5">
            <text:p>2013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Litt, Jerome Z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5347</text:p>
          </table:table-cell>
          <table:table-cell table:number-columns-repeated="16372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D Pharmacology and Toxicology</text:p>
          </table:table-cell>
          <table:table-cell office:value-type="string" table:style-name="ce21">
            <text:p>9781841849546</text:p>
          </table:table-cell>
          <table:table-cell office:value-type="float" office:value="9781841849539" table:style-name="ce7">
            <text:p>9781841849539</text:p>
          </table:table-cell>
          <table:table-cell office:value-type="string" table:style-name="ce6">
            <text:p>Lu's Basic Toxicology: Fundamentals, Target Organs, and Risk Assessment, Sixth Edition</text:p>
          </table:table-cell>
          <table:table-cell office:value-type="float" office:value="2012" table:style-name="ce5">
            <text:p>2012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Kacew, Sam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3109/9781841849546</text:p>
          </table:table-cell>
          <table:table-cell table:number-columns-repeated="16372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F Public Health and Environmental Medicine</text:p>
          </table:table-cell>
          <table:table-cell office:value-type="string" table:style-name="ce21">
            <text:p>9781482227437</text:p>
          </table:table-cell>
          <table:table-cell office:value-type="float" office:value="9781444163186" table:style-name="ce7">
            <text:p>9781444163186</text:p>
          </table:table-cell>
          <table:table-cell office:value-type="string" table:style-name="ce6">
            <text:p>Making Sense of Echocardiography: A Hands-on Guide, Second Edition</text:p>
          </table:table-cell>
          <table:table-cell office:value-type="float" office:value="2013" table:style-name="ce5">
            <text:p>201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Houghton, Andrew R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5360</text:p>
          </table:table-cell>
          <table:table-cell table:number-columns-repeated="16372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M3 Physics</text:p>
          </table:table-cell>
          <table:table-cell office:value-type="string" table:style-name="ce21">
            <text:p>9781466564176</text:p>
          </table:table-cell>
          <table:table-cell office:value-type="float" office:value="9781466564169" table:style-name="ce7">
            <text:p>9781466564169</text:p>
          </table:table-cell>
          <table:table-cell office:value-type="string" table:style-name="ce6">
            <text:p>Mechanics of Cellular Bone Remodeling: Coupled Thermal, <text:s/>Electrical, and Mechanical Field Effect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Qin, Qing-Hua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3728</text:p>
          </table:table-cell>
          <table:table-cell table:number-columns-repeated="16372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F Public Health and Environmental Medicine</text:p>
          </table:table-cell>
          <table:table-cell office:value-type="string" table:style-name="ce21">
            <text:p>9781840766202</text:p>
          </table:table-cell>
          <table:table-cell office:value-type="float" office:value="9781840761597" table:style-name="ce7">
            <text:p>9781840761597</text:p>
          </table:table-cell>
          <table:table-cell office:value-type="string" table:style-name="ce6">
            <text:p>Medical Microbiology Testing in Primary Care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truthers, J. Keith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5133</text:p>
          </table:table-cell>
          <table:table-cell table:number-columns-repeated="16372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F Public Health and Environmental Medicine</text:p>
          </table:table-cell>
          <table:table-cell office:value-type="string" table:style-name="ce21">
            <text:p>9781466576773</text:p>
          </table:table-cell>
          <table:table-cell office:value-type="float" office:value="9781466576766" table:style-name="ce7">
            <text:p>9781466576766</text:p>
          </table:table-cell>
          <table:table-cell office:value-type="string" table:style-name="ce6">
            <text:p>MicroRNAs in Cancer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ópez-Camarillo, César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4586</text:p>
          </table:table-cell>
          <table:table-cell table:number-columns-repeated="16372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3 Biological Chemistry and Molecular Biology</text:p>
          </table:table-cell>
          <table:table-cell office:value-type="string" table:style-name="ce21">
            <text:p>9781466567221</text:p>
          </table:table-cell>
          <table:table-cell office:value-type="float" office:value="9781466567191" table:style-name="ce7">
            <text:p>9781466567191</text:p>
          </table:table-cell>
          <table:table-cell office:value-type="string" table:style-name="ce6">
            <text:p>Neuroviral Infections: General Principles and DNA Viruse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ingh, Sunit K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3907</text:p>
          </table:table-cell>
          <table:table-cell table:number-columns-repeated="16372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3 Biological Chemistry and Molecular Biology</text:p>
          </table:table-cell>
          <table:table-cell office:value-type="string" table:style-name="ce21">
            <text:p>9781466567238</text:p>
          </table:table-cell>
          <table:table-cell office:value-type="float" office:value="9781466567207" table:style-name="ce7">
            <text:p>9781466567207</text:p>
          </table:table-cell>
          <table:table-cell office:value-type="string" table:style-name="ce6">
            <text:p>Neuroviral Infections: RNA Viruses and Retroviruse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ingh, Sunit K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3908</text:p>
          </table:table-cell>
          <table:table-cell table:number-columns-repeated="16372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G Nutrition</text:p>
          </table:table-cell>
          <table:table-cell office:value-type="string" table:style-name="ce21">
            <text:p>9781439849392</text:p>
          </table:table-cell>
          <table:table-cell office:value-type="float" office:value="9781439849385" table:style-name="ce7">
            <text:p>9781439849385</text:p>
          </table:table-cell>
          <table:table-cell office:value-type="string" table:style-name="ce6">
            <text:p>Nutrition and the Female Athlete: From Research to Practice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eals, Katherine A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3743</text:p>
          </table:table-cell>
          <table:table-cell table:number-columns-repeated="16372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F Public Health and Environmental Medicine</text:p>
          </table:table-cell>
          <table:table-cell office:value-type="string" table:style-name="ce21">
            <text:p>9781444165012</text:p>
          </table:table-cell>
          <table:table-cell office:value-type="float" office:value="9781444117158" table:style-name="ce7">
            <text:p>9781444117158</text:p>
          </table:table-cell>
          <table:table-cell office:value-type="string" table:style-name="ce6">
            <text:p>Operative Pediatric Surgery, Seventh Edition</text:p>
          </table:table-cell>
          <table:table-cell office:value-type="float" office:value="2013" table:style-name="ce5">
            <text:p>2013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Spitz, Lewis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3198</text:p>
          </table:table-cell>
          <table:table-cell table:number-columns-repeated="16372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ED Environmental Engineering</text:p>
          </table:table-cell>
          <table:table-cell office:value-type="string" table:style-name="ce21">
            <text:p>9781466504073</text:p>
          </table:table-cell>
          <table:table-cell office:value-type="float" office:value="9781466504066" table:style-name="ce7">
            <text:p>9781466504066</text:p>
          </table:table-cell>
          <table:table-cell office:value-type="string" table:style-name="ce6">
            <text:p>Ovarian Toxicology, Second Edition</text:p>
          </table:table-cell>
          <table:table-cell office:value-type="float" office:value="2013" table:style-name="ce5">
            <text:p>201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Hoyer, Patricia B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5546</text:p>
          </table:table-cell>
          <table:table-cell table:number-columns-repeated="16372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G Nutrition</text:p>
          </table:table-cell>
          <table:table-cell office:value-type="string" table:style-name="ce21">
            <text:p>9781466501065</text:p>
          </table:table-cell>
          <table:table-cell office:value-type="float" office:value="9781466501058" table:style-name="ce7">
            <text:p>9781466501058</text:p>
          </table:table-cell>
          <table:table-cell office:value-type="string" table:style-name="ce6">
            <text:p>Resistance Training for the Prevention and Treatment of Chronic Disease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iccolo, Joseph T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5527</text:p>
          </table:table-cell>
          <table:table-cell table:number-columns-repeated="16372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F Public Health and Environmental Medicine</text:p>
          </table:table-cell>
          <table:table-cell office:value-type="string" table:style-name="ce21">
            <text:p>9781444128680</text:p>
          </table:table-cell>
          <table:table-cell office:value-type="float" office:value="9781444118643" table:style-name="ce7">
            <text:p>9781444118643</text:p>
          </table:table-cell>
          <table:table-cell office:value-type="string" table:style-name="ce6">
            <text:p>Revision MCQs and EMIs for the MRCPsych: Practice questions and mock exams for the written paper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uri, Basant K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3482</text:p>
          </table:table-cell>
          <table:table-cell table:number-columns-repeated="16372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G Nutrition</text:p>
          </table:table-cell>
          <table:table-cell office:value-type="string" table:style-name="ce21">
            <text:p>9781466513594</text:p>
          </table:table-cell>
          <table:table-cell office:value-type="float" office:value="9781466513587" table:style-name="ce7">
            <text:p>9781466513587</text:p>
          </table:table-cell>
          <table:table-cell office:value-type="string" table:style-name="ce6">
            <text:p>Sports Nutrition: Enhancing Athletic Performance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ampbell, Bill I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6045</text:p>
          </table:table-cell>
          <table:table-cell table:number-columns-repeated="16372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E6 Microelectronic Engineering</text:p>
          </table:table-cell>
          <table:table-cell office:value-type="string" table:style-name="ce21">
            <text:p>9781439834794</text:p>
          </table:table-cell>
          <table:table-cell office:value-type="float" office:value="9781439834787" table:style-name="ce7">
            <text:p>9781439834787</text:p>
          </table:table-cell>
          <table:table-cell office:value-type="string" table:style-name="ce6">
            <text:p>The Clinical Nanomedicine Handbook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renner, Sara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5642</text:p>
          </table:table-cell>
          <table:table-cell table:number-columns-repeated="16372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E7 Biomedical Engineering</text:p>
          </table:table-cell>
          <table:table-cell office:value-type="string" table:style-name="ce21">
            <text:p>9781420076158</text:p>
          </table:table-cell>
          <table:table-cell office:value-type="float" office:value="9781420075823" table:style-name="ce7">
            <text:p>9781420075823</text:p>
          </table:table-cell>
          <table:table-cell office:value-type="string" table:style-name="ce6">
            <text:p>A Laboratory Course in Biomaterial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Xian, Wujing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5832</text:p>
          </table:table-cell>
          <table:table-cell table:number-columns-repeated="16372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F Public Health and Environmental Medicine</text:p>
          </table:table-cell>
          <table:table-cell office:value-type="string" table:style-name="ce21">
            <text:p>9781439838334</text:p>
          </table:table-cell>
          <table:table-cell office:value-type="float" office:value="9781439838327" table:style-name="ce7">
            <text:p>9781439838327</text:p>
          </table:table-cell>
          <table:table-cell office:value-type="string" table:style-name="ce6">
            <text:p>Adaptive and Flexible Clinical Trial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hin, Richard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099</text:p>
          </table:table-cell>
          <table:table-cell table:number-columns-repeated="16372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3 Biological Chemistry and Molecular Biology</text:p>
          </table:table-cell>
          <table:table-cell office:value-type="string" table:style-name="ce21">
            <text:p>9789814303484</text:p>
          </table:table-cell>
          <table:table-cell office:value-type="float" office:value="9789814241670" table:style-name="ce7">
            <text:p>9789814241670</text:p>
          </table:table-cell>
          <table:table-cell office:value-type="string" table:style-name="ce6">
            <text:p>Carbohydrate-Modifying Biocatalyst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runwald, Peter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409</text:p>
          </table:table-cell>
          <table:table-cell table:number-columns-repeated="16372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3 Biological Chemistry and Molecular Biology</text:p>
          </table:table-cell>
          <table:table-cell office:value-type="string" table:style-name="ce21">
            <text:p>9781439849002</text:p>
          </table:table-cell>
          <table:table-cell office:value-type="float" office:value="9781439848982" table:style-name="ce7">
            <text:p>9781439848982</text:p>
          </table:table-cell>
          <table:table-cell office:value-type="string" table:style-name="ce6">
            <text:p>Chemical Modification of Biological Polymer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undblad, Roger L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245</text:p>
          </table:table-cell>
          <table:table-cell table:number-columns-repeated="16372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3 Biological Chemistry and Molecular Biology</text:p>
          </table:table-cell>
          <table:table-cell office:value-type="string" table:style-name="ce21">
            <text:p>9781420069341</text:p>
          </table:table-cell>
          <table:table-cell office:value-type="float" office:value="9781420069334" table:style-name="ce7">
            <text:p>9781420069334</text:p>
          </table:table-cell>
          <table:table-cell office:value-type="string" table:style-name="ce6">
            <text:p>Chiral Separations by Capillary Electrophoresi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Van Eeckhaut, Ann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9781420069341</text:p>
          </table:table-cell>
          <table:table-cell table:number-columns-repeated="16372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D Pharmacology and Toxicology</text:p>
          </table:table-cell>
          <table:table-cell office:value-type="string" table:style-name="ce21">
            <text:p>9781466559905</text:p>
          </table:table-cell>
          <table:table-cell office:value-type="float" office:value="9781926692814" table:style-name="ce7">
            <text:p>9781926692814</text:p>
          </table:table-cell>
          <table:table-cell office:value-type="string" table:style-name="ce6">
            <text:p>Current Research in Embryology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lobig, Sabine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2877</text:p>
          </table:table-cell>
          <table:table-cell table:number-columns-repeated="16372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EQ Telecommunication (Microwave, Communication, Network, Signal Processing)</text:p>
          </table:table-cell>
          <table:table-cell office:value-type="string" table:style-name="ce21">
            <text:p>9781466558397</text:p>
          </table:table-cell>
          <table:table-cell office:value-type="float" office:value="9781926692685" table:style-name="ce7">
            <text:p>9781926692685</text:p>
          </table:table-cell>
          <table:table-cell office:value-type="string" table:style-name="ce6">
            <text:p>Current Research in Pharmaceutical Technology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lobig, Sabine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2220</text:p>
          </table:table-cell>
          <table:table-cell table:number-columns-repeated="16372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3 Biological Chemistry and Molecular Biology</text:p>
          </table:table-cell>
          <table:table-cell office:value-type="string" table:style-name="ce21">
            <text:p>9781420076363</text:p>
          </table:table-cell>
          <table:table-cell office:value-type="float" office:value="9781420076356" table:style-name="ce7">
            <text:p>9781420076356</text:p>
          </table:table-cell>
          <table:table-cell office:value-type="string" table:style-name="ce6">
            <text:p>Endocrine Disruption Modeling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evillers, James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9781420076363</text:p>
          </table:table-cell>
          <table:table-cell table:number-columns-repeated="16372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H7 Management II (Marketing, Production &amp; Operation Management, Information Management, Transportati</text:p>
          </table:table-cell>
          <table:table-cell office:value-type="string" table:style-name="ce21">
            <text:p>9781841849072</text:p>
          </table:table-cell>
          <table:table-cell office:value-type="float" office:value="9781841849065" table:style-name="ce7">
            <text:p>9781841849065</text:p>
          </table:table-cell>
          <table:table-cell office:value-type="string" table:style-name="ce6">
            <text:p>Implants in Clinical Dentistry, Second Edition</text:p>
          </table:table-cell>
          <table:table-cell office:value-type="float" office:value="2011" table:style-name="ce5">
            <text:p>201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Palmer, Richard M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3109/9781841849072</text:p>
          </table:table-cell>
          <table:table-cell table:number-columns-repeated="16372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F Public Health and Environmental Medicine</text:p>
          </table:table-cell>
          <table:table-cell office:value-type="string" table:style-name="ce21">
            <text:p>9781842145760</text:p>
          </table:table-cell>
          <table:table-cell office:value-type="float" office:value="9781841849843" table:style-name="ce7">
            <text:p>9781841849843</text:p>
          </table:table-cell>
          <table:table-cell office:value-type="string" table:style-name="ce6">
            <text:p>Nail Therapie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aran, Robert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3109/9781842145760</text:p>
          </table:table-cell>
          <table:table-cell table:number-columns-repeated="16372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F Public Health and Environmental Medicine</text:p>
          </table:table-cell>
          <table:table-cell office:value-type="string" table:style-name="ce21">
            <text:p>9781841849270</text:p>
          </table:table-cell>
          <table:table-cell office:value-type="float" office:value="9781841849263" table:style-name="ce7">
            <text:p>9781841849263</text:p>
          </table:table-cell>
          <table:table-cell office:value-type="string" table:style-name="ce6">
            <text:p>Surgical Wound Healing and Management</text:p>
          </table:table-cell>
          <table:table-cell office:value-type="float" office:value="2012" table:style-name="ce5">
            <text:p>20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Granick, Mark S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3109/9781841849270</text:p>
          </table:table-cell>
          <table:table-cell table:number-columns-repeated="16372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 Information I (Computer Architecture and Operating System, Program Language and Software Engineer</text:p>
          </table:table-cell>
          <table:table-cell office:value-type="string" table:style-name="ce21">
            <text:p>9781439869819</text:p>
          </table:table-cell>
          <table:table-cell office:value-type="float" office:value="9781568817231" table:style-name="ce7">
            <text:p>9781568817231</text:p>
          </table:table-cell>
          <table:table-cell office:value-type="string" table:style-name="ce6">
            <text:p>3D Math Primer for Graphics and Game Development, 2nd Edition</text:p>
          </table:table-cell>
          <table:table-cell office:value-type="float" office:value="2011" table:style-name="ce5">
            <text:p>201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unn, Fletcher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152</text:p>
          </table:table-cell>
          <table:table-cell table:number-columns-repeated="16372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Q Telecommunication (Microwave, Communication, Network, Signal Processing)</text:p>
          </table:table-cell>
          <table:table-cell office:value-type="string" table:style-name="ce21">
            <text:p>9781439840672</text:p>
          </table:table-cell>
          <table:table-cell office:value-type="float" office:value="9781439840665" table:style-name="ce7">
            <text:p>9781439840665</text:p>
          </table:table-cell>
          <table:table-cell office:value-type="string" table:style-name="ce6">
            <text:p>3D Television (3DTV) Technology, Systems, and Deployment: Rolling Out the Infrastructure for Next-Generation Entertainment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noli, Daniel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353</text:p>
          </table:table-cell>
          <table:table-cell table:number-columns-repeated="16372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 Mathematics</text:p>
          </table:table-cell>
          <table:table-cell office:value-type="string" table:style-name="ce21">
            <text:p>9781439894613</text:p>
          </table:table-cell>
          <table:table-cell office:value-type="float" office:value="9781439800409" table:style-name="ce7">
            <text:p>9781439800409</text:p>
          </table:table-cell>
          <table:table-cell office:value-type="string" table:style-name="ce6">
            <text:p>A Modern Introduction to Linear Algebra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cardo, Henry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6027</text:p>
          </table:table-cell>
          <table:table-cell table:number-columns-repeated="16372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7 Management II (Marketing, Production &amp; Operation Management, Information Management, Transportati</text:p>
          </table:table-cell>
          <table:table-cell office:value-type="string" table:style-name="ce21">
            <text:p>9781420013375</text:p>
          </table:table-cell>
          <table:table-cell office:value-type="float" office:value="9780849370526" table:style-name="ce7">
            <text:p>9780849370526</text:p>
          </table:table-cell>
          <table:table-cell office:value-type="string" table:style-name="ce6">
            <text:p>Adaptive Security Management Architecture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iller, James S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325</text:p>
          </table:table-cell>
          <table:table-cell table:number-columns-repeated="16372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 Mathematics</text:p>
          </table:table-cell>
          <table:table-cell office:value-type="string" table:style-name="ce21">
            <text:p>9781420095241</text:p>
          </table:table-cell>
          <table:table-cell office:value-type="float" office:value="9781420095234" table:style-name="ce7">
            <text:p>9781420095234</text:p>
          </table:table-cell>
          <table:table-cell office:value-type="string" table:style-name="ce6">
            <text:p>Advanced Linear Algebra for Engineers with MATLAB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ianat, Sohail A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5839</text:p>
          </table:table-cell>
          <table:table-cell table:number-columns-repeated="16372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 Environmental Engineering</text:p>
          </table:table-cell>
          <table:table-cell office:value-type="string" table:style-name="ce21">
            <text:p>9780203831472</text:p>
          </table:table-cell>
          <table:table-cell office:value-type="float" office:value="9789231041730" table:style-name="ce7">
            <text:p>9789231041730</text:p>
          </table:table-cell>
          <table:table-cell office:value-type="string" table:style-name="ce6">
            <text:p>Advanced Simulation and Modeling for Urban Groundwater Management - UGROW: UNESCO-IHP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okrajac, Dubravka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544</text:p>
          </table:table-cell>
          <table:table-cell table:number-columns-repeated="16372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1 Statistics</text:p>
          </table:table-cell>
          <table:table-cell office:value-type="string" table:style-name="ce21">
            <text:p>9781439873663</text:p>
          </table:table-cell>
          <table:table-cell office:value-type="float" office:value="9781439873656" table:style-name="ce7">
            <text:p>9781439873656</text:p>
          </table:table-cell>
          <table:table-cell office:value-type="string" table:style-name="ce6">
            <text:p>An R Companion to Linear Statistical Model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ay-Jahans, Christopher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157</text:p>
          </table:table-cell>
          <table:table-cell table:number-columns-repeated="16372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1 Statistics</text:p>
          </table:table-cell>
          <table:table-cell office:value-type="string" table:style-name="ce21">
            <text:p>9781439817674</text:p>
          </table:table-cell>
          <table:table-cell office:value-type="float" office:value="9781439817667" table:style-name="ce7">
            <text:p>9781439817667</text:p>
          </table:table-cell>
          <table:table-cell office:value-type="string" table:style-name="ce6">
            <text:p>Analysis of Questionnaire Data with R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alissard, Bruno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190</text:p>
          </table:table-cell>
          <table:table-cell table:number-columns-repeated="16372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4 Chemistry</text:p>
          </table:table-cell>
          <table:table-cell office:value-type="string" table:style-name="ce21">
            <text:p>9781466559769</text:p>
          </table:table-cell>
          <table:table-cell office:value-type="float" office:value="9781926692586" table:style-name="ce7">
            <text:p>9781926692586</text:p>
          </table:table-cell>
          <table:table-cell office:value-type="string" table:style-name="ce6">
            <text:p>Analytical Chemistry: Methods and Application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imm, Harold H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2872</text:p>
          </table:table-cell>
          <table:table-cell table:number-columns-repeated="16372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Q Telecommunication (Microwave, Communication, Network, Signal Processing)</text:p>
          </table:table-cell>
          <table:table-cell office:value-type="string" table:style-name="ce21">
            <text:p>9781439841341</text:p>
          </table:table-cell>
          <table:table-cell office:value-type="float" office:value="9781439841334" table:style-name="ce7">
            <text:p>9781439841334</text:p>
          </table:table-cell>
          <table:table-cell office:value-type="string" table:style-name="ce6">
            <text:p>Applications of Field-Programmable Gate Arrays in Scientific Research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adrozinski, Hartmut F.-W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480</text:p>
          </table:table-cell>
          <table:table-cell table:number-columns-repeated="16372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3 Physics</text:p>
          </table:table-cell>
          <table:table-cell office:value-type="string" table:style-name="ce21">
            <text:p>9781420054248</text:p>
          </table:table-cell>
          <table:table-cell office:value-type="float" office:value="9781420054231" table:style-name="ce7">
            <text:p>9781420054231</text:p>
          </table:table-cell>
          <table:table-cell office:value-type="string" table:style-name="ce6">
            <text:p>Applications of Metamaterial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apolino, Filippo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9781420054248</text:p>
          </table:table-cell>
          <table:table-cell table:number-columns-repeated="16372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9 Agricultural Engineering</text:p>
          </table:table-cell>
          <table:table-cell office:value-type="string" table:style-name="ce21">
            <text:p>9781439882467</text:p>
          </table:table-cell>
          <table:table-cell office:value-type="float" office:value="9781439809730" table:style-name="ce7">
            <text:p>9781439809730</text:p>
          </table:table-cell>
          <table:table-cell office:value-type="string" table:style-name="ce6">
            <text:p>Applied Risk Management in Agriculture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oag, Dana L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5855</text:p>
          </table:table-cell>
          <table:table-cell table:number-columns-repeated="16372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Q Telecommunication (Microwave, Communication, Network, Signal Processing)</text:p>
          </table:table-cell>
          <table:table-cell office:value-type="string" table:style-name="ce21">
            <text:p>9781439829134</text:p>
          </table:table-cell>
          <table:table-cell office:value-type="float" office:value="9781439829110" table:style-name="ce7">
            <text:p>9781439829110</text:p>
          </table:table-cell>
          <table:table-cell office:value-type="string" table:style-name="ce6">
            <text:p>Autonomic Networking-on-Chip: Bio-Inspired Specification, Development, and Verification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g-Vinh, Phan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421</text:p>
          </table:table-cell>
          <table:table-cell table:number-columns-repeated="16372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7 Management II (Marketing, Production &amp; Operation Management, Information Management, Transportati</text:p>
          </table:table-cell>
          <table:table-cell office:value-type="string" table:style-name="ce21">
            <text:p>9781439862513</text:p>
          </table:table-cell>
          <table:table-cell office:value-type="float" office:value="9781439862506" table:style-name="ce7">
            <text:p>9781439862506</text:p>
          </table:table-cell>
          <table:table-cell office:value-type="string" table:style-name="ce6">
            <text:p>Beyond Knowledge Management: What Every Leader Should Know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iebowitz, Jay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511</text:p>
          </table:table-cell>
          <table:table-cell table:number-columns-repeated="16372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 Zoology</text:p>
          </table:table-cell>
          <table:table-cell office:value-type="string" table:style-name="ce21">
            <text:p>9781439840481</text:p>
          </table:table-cell>
          <table:table-cell office:value-type="float" office:value="9781578086702" table:style-name="ce7">
            <text:p>9781578086702</text:p>
          </table:table-cell>
          <table:table-cell office:value-type="string" table:style-name="ce6">
            <text:p>Biology of Subterranean Fishe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ajano, Eleonora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EBK1578086702</text:p>
          </table:table-cell>
          <table:table-cell table:number-columns-repeated="16372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4 Chemistry</text:p>
          </table:table-cell>
          <table:table-cell office:value-type="string" table:style-name="ce21">
            <text:p>9781439820889</text:p>
          </table:table-cell>
          <table:table-cell office:value-type="float" office:value="9781439820872" table:style-name="ce7">
            <text:p>9781439820872</text:p>
          </table:table-cell>
          <table:table-cell office:value-type="string" table:style-name="ce6">
            <text:p>Chemical Thermodynamics and Information Theory with Application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raham, Daniel J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962</text:p>
          </table:table-cell>
          <table:table-cell table:number-columns-repeated="16372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 Botany</text:p>
          </table:table-cell>
          <table:table-cell office:value-type="string" table:style-name="ce21">
            <text:p>9781439800294</text:p>
          </table:table-cell>
          <table:table-cell office:value-type="float" office:value="9781439800287" table:style-name="ce7">
            <text:p>9781439800287</text:p>
          </table:table-cell>
          <table:table-cell office:value-type="string" table:style-name="ce6">
            <text:p>Citrus Oils: Composition, Advanced Analytical Techniques, Contaminants, and Biological Activity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ugo, Giovanni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314</text:p>
          </table:table-cell>
          <table:table-cell table:number-columns-repeated="16372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N Civil Engineering (Structural Engineering, Construction Materials, Construction Management)</text:p>
          </table:table-cell>
          <table:table-cell office:value-type="string" table:style-name="ce21">
            <text:p>9781439808931</text:p>
          </table:table-cell>
          <table:table-cell office:value-type="float" office:value="9781439808924" table:style-name="ce7">
            <text:p>9781439808924</text:p>
          </table:table-cell>
          <table:table-cell office:value-type="string" table:style-name="ce6">
            <text:p>City Planning for Civil Engineers, Environmental Engineers, and Surveyor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auer, Kurt W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5801</text:p>
          </table:table-cell>
          <table:table-cell table:number-columns-repeated="16372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 Environmental Engineering</text:p>
          </table:table-cell>
          <table:table-cell office:value-type="string" table:style-name="ce21">
            <text:p>9781439861516</text:p>
          </table:table-cell>
          <table:table-cell office:value-type="float" office:value="9781439861066" table:style-name="ce7">
            <text:p>9781439861066</text:p>
          </table:table-cell>
          <table:table-cell office:value-type="string" table:style-name="ce6">
            <text:p>Climate Management Issues: Economics, Sociology, and Politic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ines, Julie K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366</text:p>
          </table:table-cell>
          <table:table-cell table:number-columns-repeated="16372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C Energy Science</text:p>
          </table:table-cell>
          <table:table-cell office:value-type="string" table:style-name="ce21">
            <text:p>9781439856420</text:p>
          </table:table-cell>
          <table:table-cell office:value-type="float" office:value="9781439856413" table:style-name="ce7">
            <text:p>9781439856413</text:p>
          </table:table-cell>
          <table:table-cell office:value-type="string" table:style-name="ce6">
            <text:p>Cloud Computing: Methodology, Systems, and Application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Wang, Lizhe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149</text:p>
          </table:table-cell>
          <table:table-cell table:number-columns-repeated="16372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 Mathematics</text:p>
          </table:table-cell>
          <table:table-cell office:value-type="string" table:style-name="ce21">
            <text:p>9781439800010</text:p>
          </table:table-cell>
          <table:table-cell office:value-type="float" office:value="9781439800003" table:style-name="ce7">
            <text:p>9781439800003</text:p>
          </table:table-cell>
          <table:table-cell office:value-type="string" table:style-name="ce6">
            <text:p>Combinatory Logic: Pure, Applied and Typed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imbó, Katalin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046</text:p>
          </table:table-cell>
          <table:table-cell table:number-columns-repeated="16372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Q Telecommunication (Microwave, Communication, Network, Signal Processing)</text:p>
          </table:table-cell>
          <table:table-cell office:value-type="string" table:style-name="ce21">
            <text:p>9781420064841</text:p>
          </table:table-cell>
          <table:table-cell office:value-type="float" office:value="9781420064834" table:style-name="ce7">
            <text:p>9781420064834</text:p>
          </table:table-cell>
          <table:table-cell office:value-type="string" table:style-name="ce6">
            <text:p>Computational Electronics: Semiclassical and Quantum Device Modeling and Simulation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Vasileska, Dragica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3776</text:p>
          </table:table-cell>
          <table:table-cell table:number-columns-repeated="16372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 Solid Mechanics</text:p>
          </table:table-cell>
          <table:table-cell office:value-type="string" table:style-name="ce21">
            <text:p>9781439856628</text:p>
          </table:table-cell>
          <table:table-cell office:value-type="float" office:value="9781439856611" table:style-name="ce7">
            <text:p>9781439856611</text:p>
          </table:table-cell>
          <table:table-cell office:value-type="string" table:style-name="ce6">
            <text:p>Computational Fluid Dynamic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goules, Frederic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033</text:p>
          </table:table-cell>
          <table:table-cell table:number-columns-repeated="16372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F Public Health and Environmental Medicine</text:p>
          </table:table-cell>
          <table:table-cell office:value-type="string" table:style-name="ce21">
            <text:p>9781466558502</text:p>
          </table:table-cell>
          <table:table-cell office:value-type="float" office:value="9781926692791" table:style-name="ce7">
            <text:p>9781926692791</text:p>
          </table:table-cell>
          <table:table-cell office:value-type="string" table:style-name="ce6">
            <text:p>Current Research in Animal Physiology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amoureux, Victor S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2225</text:p>
          </table:table-cell>
          <table:table-cell table:number-columns-repeated="16372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B Information II (Image Processing and Pattern Recognition, Natural Language and Speech Processing,</text:p>
          </table:table-cell>
          <table:table-cell office:value-type="string" table:style-name="ce21">
            <text:p>9781439839430</text:p>
          </table:table-cell>
          <table:table-cell office:value-type="float" office:value="9781439839423" table:style-name="ce7">
            <text:p>9781439839423</text:p>
          </table:table-cell>
          <table:table-cell office:value-type="string" table:style-name="ce6">
            <text:p>Data Mining and Machine Learning in Cybersecurity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ua, Sumeet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867</text:p>
          </table:table-cell>
          <table:table-cell table:number-columns-repeated="16372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B Information II (Image Processing and Pattern Recognition, Natural Language and Speech Processing,</text:p>
          </table:table-cell>
          <table:table-cell office:value-type="string" table:style-name="ce21">
            <text:p>9781439854556</text:p>
          </table:table-cell>
          <table:table-cell office:value-type="float" office:value="9781439854549" table:style-name="ce7">
            <text:p>9781439854549</text:p>
          </table:table-cell>
          <table:table-cell office:value-type="string" table:style-name="ce6">
            <text:p>Data Mining Tools for Malware Detection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sud, Mehedy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298</text:p>
          </table:table-cell>
          <table:table-cell table:number-columns-repeated="16372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7 Biomedical Engineering</text:p>
          </table:table-cell>
          <table:table-cell office:value-type="string" table:style-name="ce21">
            <text:p>9781439821749</text:p>
          </table:table-cell>
          <table:table-cell office:value-type="float" office:value="9781439821732" table:style-name="ce7">
            <text:p>9781439821732</text:p>
          </table:table-cell>
          <table:table-cell office:value-type="string" table:style-name="ce6">
            <text:p>Digital Imaging for Cultural Heritage Preservation: Analysis, Restoration, and Reconstruction of Ancient Artwork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tanco, Filippo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049</text:p>
          </table:table-cell>
          <table:table-cell table:number-columns-repeated="16372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D Pharmacology and Toxicology</text:p>
          </table:table-cell>
          <table:table-cell office:value-type="string" table:style-name="ce21">
            <text:p>9781420087222</text:p>
          </table:table-cell>
          <table:table-cell office:value-type="float" office:value="9781420087208" table:style-name="ce7">
            <text:p>9781420087208</text:p>
          </table:table-cell>
          <table:table-cell office:value-type="string" table:style-name="ce6">
            <text:p>Ecological Consequences of Climate Change: Mechanisms, Conservation, and Management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eever, Erik A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179</text:p>
          </table:table-cell>
          <table:table-cell table:number-columns-repeated="16372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Q Telecommunication (Microwave, Communication, Network, Signal Processing)</text:p>
          </table:table-cell>
          <table:table-cell office:value-type="string" table:style-name="ce21">
            <text:p>9781439821367</text:p>
          </table:table-cell>
          <table:table-cell office:value-type="float" office:value="9781439821350" table:style-name="ce7">
            <text:p>9781439821350</text:p>
          </table:table-cell>
          <table:table-cell office:value-type="string" table:style-name="ce6">
            <text:p>Emerging Wireless Networks: Concepts, Techniques and Application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kaya, Christian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420</text:p>
          </table:table-cell>
          <table:table-cell table:number-columns-repeated="16372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9 Food Science and Engineering</text:p>
          </table:table-cell>
          <table:table-cell office:value-type="string" table:style-name="ce21">
            <text:p>9781439849316</text:p>
          </table:table-cell>
          <table:table-cell office:value-type="float" office:value="9781439849309" table:style-name="ce7">
            <text:p>9781439849309</text:p>
          </table:table-cell>
          <table:table-cell office:value-type="string" table:style-name="ce6">
            <text:p>Engineering Mechanics and Design Applications: Transdisciplinary Engineering Fundamental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rtas, Atila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110</text:p>
          </table:table-cell>
          <table:table-cell table:number-columns-repeated="16372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 Environmental Engineering</text:p>
          </table:table-cell>
          <table:table-cell office:value-type="string" table:style-name="ce21">
            <text:p>9781466558496</text:p>
          </table:table-cell>
          <table:table-cell office:value-type="float" office:value="9781926692777" table:style-name="ce7">
            <text:p>9781926692777</text:p>
          </table:table-cell>
          <table:table-cell office:value-type="string" table:style-name="ce6">
            <text:p>Environmental Chemistry: New Techniques and Data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imm, Harold H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2224</text:p>
          </table:table-cell>
          <table:table-cell table:number-columns-repeated="16372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9 Food Science and Engineering</text:p>
          </table:table-cell>
          <table:table-cell office:value-type="string" table:style-name="ce21">
            <text:p>9781439870617</text:p>
          </table:table-cell>
          <table:table-cell office:value-type="float" office:value="9781439869864" table:style-name="ce7">
            <text:p>9781439869864</text:p>
          </table:table-cell>
          <table:table-cell office:value-type="string" table:style-name="ce6">
            <text:p>Environmental Restoration and Design for Recreation and Ecotourism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rance, Robert L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495</text:p>
          </table:table-cell>
          <table:table-cell table:number-columns-repeated="16372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G Industrial Engineering and Management</text:p>
          </table:table-cell>
          <table:table-cell office:value-type="string" table:style-name="ce21">
            <text:p>9781439835753</text:p>
          </table:table-cell>
          <table:table-cell office:value-type="float" office:value="9781439835746" table:style-name="ce7">
            <text:p>9781439835746</text:p>
          </table:table-cell>
          <table:table-cell office:value-type="string" table:style-name="ce6">
            <text:p>Extreme Value Methods with Applications to Finance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vak, Serguei Y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537</text:p>
          </table:table-cell>
          <table:table-cell table:number-columns-repeated="16372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 Zoology</text:p>
          </table:table-cell>
          <table:table-cell office:value-type="string" table:style-name="ce21">
            <text:p>9781439816912</text:p>
          </table:table-cell>
          <table:table-cell office:value-type="float" office:value="9781439816905" table:style-name="ce7">
            <text:p>9781439816905</text:p>
          </table:table-cell>
          <table:table-cell office:value-type="string" table:style-name="ce6">
            <text:p>Feedback Control in Systems Biology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sentino, Carlo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153</text:p>
          </table:table-cell>
          <table:table-cell table:number-columns-repeated="16372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Q Telecommunication (Microwave, Communication, Network, Signal Processing)</text:p>
          </table:table-cell>
          <table:table-cell office:value-type="string" table:style-name="ce21">
            <text:p>9781466562004</text:p>
          </table:table-cell>
          <table:table-cell office:value-type="float" office:value="9781926692661" table:style-name="ce7">
            <text:p>9781926692661</text:p>
          </table:table-cell>
          <table:table-cell office:value-type="string" table:style-name="ce6">
            <text:p>Fisheries Management and Conservation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unter, III, William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4535</text:p>
          </table:table-cell>
          <table:table-cell table:number-columns-repeated="16372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J Sociology, Social Welfare and Social Work</text:p>
          </table:table-cell>
          <table:table-cell office:value-type="string" table:style-name="ce21">
            <text:p>9781439800584</text:p>
          </table:table-cell>
          <table:table-cell office:value-type="float" office:value="9781439800577" table:style-name="ce7">
            <text:p>9781439800577</text:p>
          </table:table-cell>
          <table:table-cell office:value-type="string" table:style-name="ce6">
            <text:p>Food Security and Soil Quality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al, Rattan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EBK1439800577</text:p>
          </table:table-cell>
          <table:table-cell table:number-columns-repeated="16372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Q Telecommunication (Microwave, Communication, Network, Signal Processing)</text:p>
          </table:table-cell>
          <table:table-cell office:value-type="string" table:style-name="ce21">
            <text:p>9781439808917</text:p>
          </table:table-cell>
          <table:table-cell office:value-type="float" office:value="9781439808894" table:style-name="ce7">
            <text:p>9781439808894</text:p>
          </table:table-cell>
          <table:table-cell office:value-type="string" table:style-name="ce6">
            <text:p>Game Theory for Wireless Communications and Networking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Zhang, Yan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975</text:p>
          </table:table-cell>
          <table:table-cell table:number-columns-repeated="16372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 Mathematics</text:p>
          </table:table-cell>
          <table:table-cell office:value-type="string" table:style-name="ce21">
            <text:p>9781439811566</text:p>
          </table:table-cell>
          <table:table-cell office:value-type="float" office:value="9781439811559" table:style-name="ce7">
            <text:p>9781439811559</text:p>
          </table:table-cell>
          <table:table-cell office:value-type="string" table:style-name="ce6">
            <text:p>Global Engineering: Design, Decision Making, and Communication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osta, Carlos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9781439811566</text:p>
          </table:table-cell>
          <table:table-cell table:number-columns-repeated="16372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1 Statistics</text:p>
          </table:table-cell>
          <table:table-cell office:value-type="string" table:style-name="ce21">
            <text:p>9781439830024</text:p>
          </table:table-cell>
          <table:table-cell office:value-type="float" office:value="9781439830017" table:style-name="ce7">
            <text:p>9781439830017</text:p>
          </table:table-cell>
          <table:table-cell office:value-type="string" table:style-name="ce6">
            <text:p>Green Project Management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ltzman, Richard<text:s/>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EBK1439830017</text:p>
          </table:table-cell>
          <table:table-cell table:number-columns-repeated="16372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7 Biomedical Engineering</text:p>
          </table:table-cell>
          <table:table-cell office:value-type="string" table:style-name="ce21">
            <text:p>9781420079425</text:p>
          </table:table-cell>
          <table:table-cell office:value-type="float" office:value="9781420079418" table:style-name="ce7">
            <text:p>9781420079418</text:p>
          </table:table-cell>
          <table:table-cell office:value-type="string" table:style-name="ce6">
            <text:p>Handbook of Markov Chain Monte Carlo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rooks, Steve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905</text:p>
          </table:table-cell>
          <table:table-cell table:number-columns-repeated="16372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 Mathematics</text:p>
          </table:table-cell>
          <table:table-cell office:value-type="string" table:style-name="ce21">
            <text:p>9781439869208</text:p>
          </table:table-cell>
          <table:table-cell office:value-type="float" office:value="9781439869185" table:style-name="ce7">
            <text:p>9781439869185</text:p>
          </table:table-cell>
          <table:table-cell office:value-type="string" table:style-name="ce6">
            <text:p>Handbook of Scientific Proposal Writing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ruc, A.Yavuz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277</text:p>
          </table:table-cell>
          <table:table-cell table:number-columns-repeated="16372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G Industrial Engineering and Management</text:p>
          </table:table-cell>
          <table:table-cell office:value-type="string" table:style-name="ce21">
            <text:p>9781420046250</text:p>
          </table:table-cell>
          <table:table-cell office:value-type="float" office:value="9781420046243" table:style-name="ce7">
            <text:p>9781420046243</text:p>
          </table:table-cell>
          <table:table-cell office:value-type="string" table:style-name="ce6">
            <text:p>Human Factors and Ergonomics in Consumer Product Design: Uses and Application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Karwowski, Waldemar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949</text:p>
          </table:table-cell>
          <table:table-cell table:number-columns-repeated="16372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 Botany</text:p>
          </table:table-cell>
          <table:table-cell office:value-type="string" table:style-name="ce21">
            <text:p>9781439836811</text:p>
          </table:table-cell>
          <table:table-cell office:value-type="float" office:value="9781439836804" table:style-name="ce7">
            <text:p>9781439836804</text:p>
          </table:table-cell>
          <table:table-cell office:value-type="string" table:style-name="ce6">
            <text:p>Hybrid Anisotropic Materials for Structural Aviation Part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olfman, Yosif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294</text:p>
          </table:table-cell>
          <table:table-cell table:number-columns-repeated="16372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E Optic-Electronic Engineering</text:p>
          </table:table-cell>
          <table:table-cell office:value-type="string" table:style-name="ce21">
            <text:p>9781439838389</text:p>
          </table:table-cell>
          <table:table-cell office:value-type="float" office:value="9780415875837" table:style-name="ce7">
            <text:p>9780415875837</text:p>
          </table:table-cell>
          <table:table-cell office:value-type="string" table:style-name="ce6">
            <text:p>Information Technology and Organizational Learning: Managing Behavioral Change through Technology and Education</text:p>
          </table:table-cell>
          <table:table-cell office:value-type="float" office:value="2010" table:style-name="ce5">
            <text:p>201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Langer, Arthur M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360</text:p>
          </table:table-cell>
          <table:table-cell table:number-columns-repeated="16372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3 Physics</text:p>
          </table:table-cell>
          <table:table-cell office:value-type="string" table:style-name="ce21">
            <text:p>9781439839829</text:p>
          </table:table-cell>
          <table:table-cell office:value-type="float" office:value="9781439839812" table:style-name="ce7">
            <text:p>9781439839812</text:p>
          </table:table-cell>
          <table:table-cell office:value-type="string" table:style-name="ce6">
            <text:p>LabVIEW: A Developer's Guide to Real World Integration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airweather, Ian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504</text:p>
          </table:table-cell>
          <table:table-cell table:number-columns-repeated="16372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Q Telecommunication (Microwave, Communication, Network, Signal Processing)</text:p>
          </table:table-cell>
          <table:table-cell office:value-type="string" table:style-name="ce21">
            <text:p>9781439842225</text:p>
          </table:table-cell>
          <table:table-cell office:value-type="float" office:value="9781439842218" table:style-name="ce7">
            <text:p>9781439842218</text:p>
          </table:table-cell>
          <table:table-cell office:value-type="string" table:style-name="ce6">
            <text:p>Linear Synchronous Motors: Transportation and Automation Systems, Second Edition</text:p>
          </table:table-cell>
          <table:table-cell office:value-type="float" office:value="2011" table:style-name="ce5">
            <text:p>201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Gieras, Jacek F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105</text:p>
          </table:table-cell>
          <table:table-cell table:number-columns-repeated="16372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6 Management I<text:span text:style-name="T2">－</text:span>Accounting &amp; Finance (Accounting, Finance)</text:p>
          </table:table-cell>
          <table:table-cell office:value-type="string" table:style-name="ce21">
            <text:p>9781439828878</text:p>
          </table:table-cell>
          <table:table-cell office:value-type="float" office:value="9781439828861" table:style-name="ce7">
            <text:p>9781439828861</text:p>
          </table:table-cell>
          <table:table-cell office:value-type="string" table:style-name="ce6">
            <text:p>Loss Control Auditing: A Guide for Conducting Fire, Safety, and Security Audit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unlap, E. Scott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859</text:p>
          </table:table-cell>
          <table:table-cell table:number-columns-repeated="16372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B Information II (Image Processing and Pattern Recognition, Natural Language and Speech Processing,</text:p>
          </table:table-cell>
          <table:table-cell office:value-type="string" table:style-name="ce21">
            <text:p>9781439841792</text:p>
          </table:table-cell>
          <table:table-cell office:value-type="float" office:value="9781439841785" table:style-name="ce7">
            <text:p>9781439841785</text:p>
          </table:table-cell>
          <table:table-cell office:value-type="string" table:style-name="ce6">
            <text:p>Machine Learning and Knowledge Discovery for Engineering Systems Health Management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rivastava, Ashok N.<text:s/>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580</text:p>
          </table:table-cell>
          <table:table-cell table:number-columns-repeated="16372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 Environmental Engineering</text:p>
          </table:table-cell>
          <table:table-cell office:value-type="string" table:style-name="ce21">
            <text:p>9781439862797</text:p>
          </table:table-cell>
          <table:table-cell office:value-type="float" office:value="9781439862780" table:style-name="ce7">
            <text:p>9781439862780</text:p>
          </table:table-cell>
          <table:table-cell office:value-type="string" table:style-name="ce6">
            <text:p>Management Obligations for Health and Safety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mith, Gregory W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274</text:p>
          </table:table-cell>
          <table:table-cell table:number-columns-repeated="16372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 Mathematics</text:p>
          </table:table-cell>
          <table:table-cell office:value-type="string" table:style-name="ce21">
            <text:p>9781439848975</text:p>
          </table:table-cell>
          <table:table-cell office:value-type="float" office:value="9781439848968" table:style-name="ce7">
            <text:p>9781439848968</text:p>
          </table:table-cell>
          <table:table-cell office:value-type="string" table:style-name="ce6">
            <text:p>Mathematical Inequalities: A Perspective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erone, Pietro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483</text:p>
          </table:table-cell>
          <table:table-cell table:number-columns-repeated="16372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C Energy Science</text:p>
          </table:table-cell>
          <table:table-cell office:value-type="string" table:style-name="ce21">
            <text:p>9781439853795</text:p>
          </table:table-cell>
          <table:table-cell office:value-type="float" office:value="9781439853788" table:style-name="ce7">
            <text:p>9781439853788</text:p>
          </table:table-cell>
          <table:table-cell office:value-type="string" table:style-name="ce6">
            <text:p>Measurement Data Modeling and Parameter Estimation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Wang, Zhengming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498</text:p>
          </table:table-cell>
          <table:table-cell table:number-columns-repeated="16372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G Nutrition</text:p>
          </table:table-cell>
          <table:table-cell office:value-type="string" table:style-name="ce21">
            <text:p>9781439839805</text:p>
          </table:table-cell>
          <table:table-cell office:value-type="float" office:value="9781439839799" table:style-name="ce7">
            <text:p>9781439839799</text:p>
          </table:table-cell>
          <table:table-cell office:value-type="string" table:style-name="ce6">
            <text:p>Melatonin in the Promotion of Health, Second Edition</text:p>
          </table:table-cell>
          <table:table-cell office:value-type="float" office:value="2011" table:style-name="ce5">
            <text:p>201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Watson, Ronald Ross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101</text:p>
          </table:table-cell>
          <table:table-cell table:number-columns-repeated="16372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3 Chemical Engineering</text:p>
          </table:table-cell>
          <table:table-cell office:value-type="string" table:style-name="ce21">
            <text:p>9789814303149</text:p>
          </table:table-cell>
          <table:table-cell office:value-type="float" office:value="9789814241984" table:style-name="ce7">
            <text:p>9789814241984</text:p>
          </table:table-cell>
          <table:table-cell office:value-type="string" table:style-name="ce6">
            <text:p>Methanol Fuel Cell Systems: Advancing Towards Commercialization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dlund, Dave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063</text:p>
          </table:table-cell>
          <table:table-cell table:number-columns-repeated="16372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C Energy Science</text:p>
          </table:table-cell>
          <table:table-cell office:value-type="string" table:style-name="ce21">
            <text:p>9781439817421</text:p>
          </table:table-cell>
          <table:table-cell office:value-type="float" office:value="9781439817414" table:style-name="ce7">
            <text:p>9781439817414</text:p>
          </table:table-cell>
          <table:table-cell office:value-type="string" table:style-name="ce6">
            <text:p>Models of Network Reliability: Analysis, Combinatorics, and Monte Carlo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ertsbakh, Ilya B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2536</text:p>
          </table:table-cell>
          <table:table-cell table:number-columns-repeated="16372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 Environmental Engineering</text:p>
          </table:table-cell>
          <table:table-cell office:value-type="string" table:style-name="ce21">
            <text:p>9781439853191</text:p>
          </table:table-cell>
          <table:table-cell office:value-type="float" office:value="9781439853184" table:style-name="ce7">
            <text:p>9781439853184</text:p>
          </table:table-cell>
          <table:table-cell office:value-type="string" table:style-name="ce6">
            <text:p>Multi-Criteria Decision Analysis: Environmental Applications and Case Studie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inkov, Igor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471</text:p>
          </table:table-cell>
          <table:table-cell table:number-columns-repeated="16372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1 Statistics</text:p>
          </table:table-cell>
          <table:table-cell office:value-type="string" table:style-name="ce21">
            <text:p>9781439835555</text:p>
          </table:table-cell>
          <table:table-cell office:value-type="float" office:value="9781439835524" table:style-name="ce7">
            <text:p>9781439835524</text:p>
          </table:table-cell>
          <table:table-cell office:value-type="string" table:style-name="ce6">
            <text:p>Music Data Mining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i, Tao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041</text:p>
          </table:table-cell>
          <table:table-cell table:number-columns-repeated="16372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 Microelectronic Engineering</text:p>
          </table:table-cell>
          <table:table-cell office:value-type="string" table:style-name="ce21">
            <text:p>9789814310031</text:p>
          </table:table-cell>
          <table:table-cell office:value-type="float" office:value="9789814310024" table:style-name="ce7">
            <text:p>9789814310024</text:p>
          </table:table-cell>
          <table:table-cell office:value-type="string" table:style-name="ce6">
            <text:p>Nanotechnology in Australia: Showcase of Early Career Research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Kane, Deborah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034</text:p>
          </table:table-cell>
          <table:table-cell table:number-columns-repeated="16372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 Information I (Computer Architecture and Operating System, Program Language and Software Engineer</text:p>
          </table:table-cell>
          <table:table-cell office:value-type="string" table:style-name="ce21">
            <text:p>9781466502451</text:p>
          </table:table-cell>
          <table:table-cell office:value-type="float" office:value="9781578087556" table:style-name="ce7">
            <text:p>9781578087556</text:p>
          </table:table-cell>
          <table:table-cell office:value-type="string" table:style-name="ce6">
            <text:p>Network and Application Security: Fundamentals and Practice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anguly, Debashis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517</text:p>
          </table:table-cell>
          <table:table-cell table:number-columns-repeated="16372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G Nutrition</text:p>
          </table:table-cell>
          <table:table-cell office:value-type="string" table:style-name="ce21">
            <text:p>9781439844533</text:p>
          </table:table-cell>
          <table:table-cell office:value-type="float" office:value="9781439844526" table:style-name="ce7">
            <text:p>9781439844526</text:p>
          </table:table-cell>
          <table:table-cell office:value-type="string" table:style-name="ce6">
            <text:p>Nutritional Genomics: The Impact of Dietary Regulation of Gene Function on Human Disease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idlack, Wayne R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294</text:p>
          </table:table-cell>
          <table:table-cell table:number-columns-repeated="16372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1 Statistics</text:p>
          </table:table-cell>
          <table:table-cell office:value-type="string" table:style-name="ce21">
            <text:p>9781439816981</text:p>
          </table:table-cell>
          <table:table-cell office:value-type="float" office:value="9781439816974" table:style-name="ce7">
            <text:p>9781439816974</text:p>
          </table:table-cell>
          <table:table-cell office:value-type="string" table:style-name="ce6">
            <text:p>Optimal Experimental Design with R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asch, Dieter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934</text:p>
          </table:table-cell>
          <table:table-cell table:number-columns-repeated="16372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 Information I (Computer Architecture and Operating System, Program Language and Software Engineer</text:p>
          </table:table-cell>
          <table:table-cell office:value-type="string" table:style-name="ce21">
            <text:p>9781439876565</text:p>
          </table:table-cell>
          <table:table-cell office:value-type="float" office:value="9781578087242" table:style-name="ce7">
            <text:p>9781578087242</text:p>
          </table:table-cell>
          <table:table-cell office:value-type="string" table:style-name="ce6">
            <text:p>Optimization for Communications and Network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aengudomlert, Poompat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399</text:p>
          </table:table-cell>
          <table:table-cell table:number-columns-repeated="16372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3 Chemical Engineering</text:p>
          </table:table-cell>
          <table:table-cell office:value-type="string" table:style-name="ce21">
            <text:p>9781466559813</text:p>
          </table:table-cell>
          <table:table-cell office:value-type="float" office:value="9781926692616" table:style-name="ce7">
            <text:p>9781926692616</text:p>
          </table:table-cell>
          <table:table-cell office:value-type="string" table:style-name="ce6">
            <text:p>Physical Chemistry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imm, Harold H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2875</text:p>
          </table:table-cell>
          <table:table-cell table:number-columns-repeated="16372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7 Management II (Marketing, Production &amp; Operation Management, Information Management, Transportati</text:p>
          </table:table-cell>
          <table:table-cell office:value-type="string" table:style-name="ce21">
            <text:p>9781466562035</text:p>
          </table:table-cell>
          <table:table-cell office:value-type="float" office:value="9781926692753" table:style-name="ce7">
            <text:p>9781926692753</text:p>
          </table:table-cell>
          <table:table-cell office:value-type="string" table:style-name="ce6">
            <text:p>Preservation and Archiving: Challenges &amp; Solution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cIntosh, Joyce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3121</text:p>
          </table:table-cell>
          <table:table-cell table:number-columns-repeated="16372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7 Management II (Marketing, Production &amp; Operation Management, Information Management, Transportati</text:p>
          </table:table-cell>
          <table:table-cell office:value-type="string" table:style-name="ce21">
            <text:p>9781439819548</text:p>
          </table:table-cell>
          <table:table-cell office:value-type="float" office:value="9781439819531" table:style-name="ce7">
            <text:p>9781439819531</text:p>
          </table:table-cell>
          <table:table-cell office:value-type="string" table:style-name="ce6">
            <text:p>Project Management for Healthcare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hirley, David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853</text:p>
          </table:table-cell>
          <table:table-cell table:number-columns-repeated="16372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C Energy Science</text:p>
          </table:table-cell>
          <table:table-cell office:value-type="string" table:style-name="ce21">
            <text:p>9781439813812</text:p>
          </table:table-cell>
          <table:table-cell office:value-type="float" office:value="9781439813805" table:style-name="ce7">
            <text:p>9781439813805</text:p>
          </table:table-cell>
          <table:table-cell office:value-type="string" table:style-name="ce6">
            <text:p>Quality Management: Theory and Application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uch, Peter D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9781439813812</text:p>
          </table:table-cell>
          <table:table-cell table:number-columns-repeated="16372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7 Management II (Marketing, Production &amp; Operation Management, Information Management, Transportati</text:p>
          </table:table-cell>
          <table:table-cell office:value-type="string" table:style-name="ce21">
            <text:p>9781439868355</text:p>
          </table:table-cell>
          <table:table-cell office:value-type="float" office:value="9781439868348" table:style-name="ce7">
            <text:p>9781439868348</text:p>
          </table:table-cell>
          <table:table-cell office:value-type="string" table:style-name="ce6">
            <text:p>Security De-Engineering: Solving the Problems in Information Risk Management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ibble, Ian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634</text:p>
          </table:table-cell>
          <table:table-cell table:number-columns-repeated="16372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C Energy Science</text:p>
          </table:table-cell>
          <table:table-cell office:value-type="string" table:style-name="ce21">
            <text:p>9781439837757</text:p>
          </table:table-cell>
          <table:table-cell office:value-type="float" office:value="9781439837634" table:style-name="ce7">
            <text:p>9781439837634</text:p>
          </table:table-cell>
          <table:table-cell office:value-type="string" table:style-name="ce6">
            <text:p>Seismic Design Aids for Nonlinear Pushover Analysis of Reinforced Concrete and Steel Bridge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er, Jeffrey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096</text:p>
          </table:table-cell>
          <table:table-cell table:number-columns-repeated="16372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G Nutrition</text:p>
          </table:table-cell>
          <table:table-cell office:value-type="string" table:style-name="ce21">
            <text:p>9781439828052</text:p>
          </table:table-cell>
          <table:table-cell office:value-type="float" office:value="9781439828045" table:style-name="ce7">
            <text:p>9781439828045</text:p>
          </table:table-cell>
          <table:table-cell office:value-type="string" table:style-name="ce6">
            <text:p>Serving People with Food Allergies: Kitchen Management and Menu Creation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chaefer, Joel J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915</text:p>
          </table:table-cell>
          <table:table-cell table:number-columns-repeated="16372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A Animal Husbandry and Veterinary Medicine</text:p>
          </table:table-cell>
          <table:table-cell office:value-type="string" table:style-name="ce21">
            <text:p>9781840766301</text:p>
          </table:table-cell>
          <table:table-cell office:value-type="float" office:value="9781840761726" table:style-name="ce7">
            <text:p>9781840761726</text:p>
          </table:table-cell>
          <table:table-cell office:value-type="string" table:style-name="ce6">
            <text:p>Small Animal Dental, Oral and Maxillofacial Disease: A Colour Handbook</text:p>
          </table:table-cell>
          <table:table-cell office:value-type="float" office:value="2011" table:style-name="ce5">
            <text:p>2011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Niemiec, Brook A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5210</text:p>
          </table:table-cell>
          <table:table-cell table:number-columns-repeated="16372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A Animal Husbandry and Veterinary Medicine</text:p>
          </table:table-cell>
          <table:table-cell office:value-type="string" table:style-name="ce21">
            <text:p>9781840766356</text:p>
          </table:table-cell>
          <table:table-cell office:value-type="float" office:value="9781840761689" table:style-name="ce7">
            <text:p>9781840761689</text:p>
          </table:table-cell>
          <table:table-cell office:value-type="string" table:style-name="ce8">
            <text:p>Small Animal Dermatology: Self-Assessment Color Review, Second Edition</text:p>
          </table:table-cell>
          <table:table-cell office:value-type="float" office:value="2011" table:style-name="ce5">
            <text:p>2011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Moriello, Karen A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5211</text:p>
          </table:table-cell>
          <table:table-cell table:number-columns-repeated="16372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A Animal Husbandry and Veterinary Medicine</text:p>
          </table:table-cell>
          <table:table-cell office:value-type="string" table:style-name="ce21">
            <text:p>9781840766103</text:p>
          </table:table-cell>
          <table:table-cell office:value-type="float" office:value="9781840761450" table:style-name="ce7">
            <text:p>9781840761450</text:p>
          </table:table-cell>
          <table:table-cell office:value-type="string" table:style-name="ce8">
            <text:p>Small Animal Ophthalmology: Self-Assessment Color Review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amuelson, Don A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5215</text:p>
          </table:table-cell>
          <table:table-cell table:number-columns-repeated="16372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C Energy Science</text:p>
          </table:table-cell>
          <table:table-cell office:value-type="string" table:style-name="ce21">
            <text:p>9781439855898</text:p>
          </table:table-cell>
          <table:table-cell office:value-type="float" office:value="9781439855874" table:style-name="ce7">
            <text:p>9781439855874</text:p>
          </table:table-cell>
          <table:table-cell office:value-type="string" table:style-name="ce6">
            <text:p>Smart Grid Security: An End-to-End View of Security in the New Electrical Grid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orebo, Gilbert N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300</text:p>
          </table:table-cell>
          <table:table-cell table:number-columns-repeated="16372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 Information I (Computer Architecture and Operating System, Program Language and Software Engineer</text:p>
          </table:table-cell>
          <table:table-cell office:value-type="string" table:style-name="ce21">
            <text:p>9781439846568</text:p>
          </table:table-cell>
          <table:table-cell office:value-type="float" office:value="9781439846551" table:style-name="ce7">
            <text:p>9781439846551</text:p>
          </table:table-cell>
          <table:table-cell office:value-type="string" table:style-name="ce6">
            <text:p>Software Project Management: A Process-Driven Approach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hmed, Ashfaque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362</text:p>
          </table:table-cell>
          <table:table-cell table:number-columns-repeated="16372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9 Agricultural Engineering</text:p>
          </table:table-cell>
          <table:table-cell office:value-type="string" table:style-name="ce21">
            <text:p>9781439843567</text:p>
          </table:table-cell>
          <table:table-cell office:value-type="float" office:value="9781578085798" table:style-name="ce7">
            <text:p>9781578085798</text:p>
          </table:table-cell>
          <table:table-cell office:value-type="string" table:style-name="ce6">
            <text:p>Soil Biochemistry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aider, Konrad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259</text:p>
          </table:table-cell>
          <table:table-cell table:number-columns-repeated="16372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3 Physics</text:p>
          </table:table-cell>
          <table:table-cell office:value-type="string" table:style-name="ce21">
            <text:p>9781466562318</text:p>
          </table:table-cell>
          <table:table-cell office:value-type="float" office:value="9781926692821" table:style-name="ce7">
            <text:p>9781926692821</text:p>
          </table:table-cell>
          <table:table-cell office:value-type="string" table:style-name="ce6">
            <text:p>Spectroscopy: New Uses and Implication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Williams, Roy H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3129</text:p>
          </table:table-cell>
          <table:table-cell table:number-columns-repeated="16372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C Energy Science</text:p>
          </table:table-cell>
          <table:table-cell office:value-type="string" table:style-name="ce21">
            <text:p>9781439820018</text:p>
          </table:table-cell>
          <table:table-cell office:value-type="float" office:value="9781439820001" table:style-name="ce7">
            <text:p>9781439820001</text:p>
          </table:table-cell>
          <table:table-cell office:value-type="string" table:style-name="ce6">
            <text:p>Statistical Process Control for Real-World Applicatio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evinson, William A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467</text:p>
          </table:table-cell>
          <table:table-cell table:number-columns-repeated="16372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1 Statistics</text:p>
          </table:table-cell>
          <table:table-cell office:value-type="string" table:style-name="ce21">
            <text:p>9781420099928</text:p>
          </table:table-cell>
          <table:table-cell office:value-type="float" office:value="9781420099911" table:style-name="ce7">
            <text:p>9781420099911</text:p>
          </table:table-cell>
          <table:table-cell office:value-type="string" table:style-name="ce6">
            <text:p>Statistical Thinking in Epidemiology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u, Yu-Kang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045</text:p>
          </table:table-cell>
          <table:table-cell table:number-columns-repeated="16372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7 Biomedical Engineering</text:p>
          </table:table-cell>
          <table:table-cell office:value-type="string" table:style-name="ce21">
            <text:p>9781439882948</text:p>
          </table:table-cell>
          <table:table-cell office:value-type="float" office:value="9781420046502" table:style-name="ce7">
            <text:p>9781420046502</text:p>
          </table:table-cell>
          <table:table-cell office:value-type="string" table:style-name="ce6">
            <text:p>Systems Biology and Bioinformatics: A Computational Approach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ajarian, Kayvan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5824</text:p>
          </table:table-cell>
          <table:table-cell table:number-columns-repeated="16372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C Energy Science</text:p>
          </table:table-cell>
          <table:table-cell office:value-type="string" table:style-name="ce21">
            <text:p>9781439828922</text:p>
          </table:table-cell>
          <table:table-cell office:value-type="float" office:value="9781439828915" table:style-name="ce7">
            <text:p>9781439828915</text:p>
          </table:table-cell>
          <table:table-cell office:value-type="string" table:style-name="ce6">
            <text:p>Systems Life Cycle Costing: Economic Analysis, Estimation, and Management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arr, John Vail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963</text:p>
          </table:table-cell>
          <table:table-cell table:number-columns-repeated="16372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3 Physics</text:p>
          </table:table-cell>
          <table:table-cell office:value-type="string" table:style-name="ce21">
            <text:p>9781439836019</text:p>
          </table:table-cell>
          <table:table-cell office:value-type="float" office:value="9781439836002" table:style-name="ce7">
            <text:p>9781439836002</text:p>
          </table:table-cell>
          <table:table-cell office:value-type="string" table:style-name="ce6">
            <text:p>The Astronomy Revolution: 400 Years of Exploring the Cosmo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York, Donald G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203</text:p>
          </table:table-cell>
          <table:table-cell table:number-columns-repeated="16372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1 Statistics</text:p>
          </table:table-cell>
          <table:table-cell office:value-type="string" table:style-name="ce21">
            <text:p>9781439862087</text:p>
          </table:table-cell>
          <table:table-cell office:value-type="float" office:value="9781439862063" table:style-name="ce7">
            <text:p>9781439862063</text:p>
          </table:table-cell>
          <table:table-cell office:value-type="string" table:style-name="ce6">
            <text:p>The R Primer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kstrom, Claus Thorn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150</text:p>
          </table:table-cell>
          <table:table-cell table:number-columns-repeated="16372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7 Management II (Marketing, Production &amp; Operation Management, Information Management, Transportati</text:p>
          </table:table-cell>
          <table:table-cell office:value-type="string" table:style-name="ce21">
            <text:p>9781466559998</text:p>
          </table:table-cell>
          <table:table-cell office:value-type="float" office:value="9781926692913" table:style-name="ce7">
            <text:p>9781926692913</text:p>
          </table:table-cell>
          <table:table-cell office:value-type="string" table:style-name="ce6">
            <text:p>Tourism and Hospitality: Issues and Development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ba, Jaime A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2231</text:p>
          </table:table-cell>
          <table:table-cell table:number-columns-repeated="16372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C Energy Science</text:p>
          </table:table-cell>
          <table:table-cell office:value-type="string" table:style-name="ce21">
            <text:p>9781420092196</text:p>
          </table:table-cell>
          <table:table-cell office:value-type="float" office:value="9781420092189" table:style-name="ce7">
            <text:p>9781420092189</text:p>
          </table:table-cell>
          <table:table-cell office:value-type="string" table:style-name="ce6">
            <text:p>Tutorials in Metamaterial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ginov, Mikhail A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350</text:p>
          </table:table-cell>
          <table:table-cell table:number-columns-repeated="16372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 Information I (Computer Architecture and Operating System, Program Language and Software Engineer</text:p>
          </table:table-cell>
          <table:table-cell office:value-type="string" table:style-name="ce21">
            <text:p>9781439896266</text:p>
          </table:table-cell>
          <table:table-cell office:value-type="float" office:value="9781578087686" table:style-name="ce7">
            <text:p>9781578087686</text:p>
          </table:table-cell>
          <table:table-cell office:value-type="string" table:style-name="ce6">
            <text:p>Wireless Security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sterhage, Wolfgang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663</text:p>
          </table:table-cell>
          <table:table-cell table:number-columns-repeated="16372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3 Physics</text:p>
          </table:table-cell>
          <table:table-cell office:value-type="string" table:style-name="ce21">
            <text:p>9781439849484</text:p>
          </table:table-cell>
          <table:table-cell office:value-type="float" office:value="9781439849460" table:style-name="ce7">
            <text:p>9781439849460</text:p>
          </table:table-cell>
          <table:table-cell office:value-type="string" table:style-name="ce6">
            <text:p>100 Years of Superconductivity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ogalla, Horst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312</text:p>
          </table:table-cell>
          <table:table-cell table:number-columns-repeated="16372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3 Physics</text:p>
          </table:table-cell>
          <table:table-cell office:value-type="string" table:style-name="ce21">
            <text:p>9781420085976</text:p>
          </table:table-cell>
          <table:table-cell office:value-type="float" office:value="9781420085969" table:style-name="ce7">
            <text:p>9781420085969</text:p>
          </table:table-cell>
          <table:table-cell office:value-type="string" table:style-name="ce6">
            <text:p>Bulk Metallic Glasse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uryanarayana, C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9781420085976</text:p>
          </table:table-cell>
          <table:table-cell table:number-columns-repeated="16372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 Information I (Computer Architecture and Operating System, Program Language and Software Engineer</text:p>
          </table:table-cell>
          <table:table-cell office:value-type="string" table:style-name="ce21">
            <text:p>9781439851746</text:p>
          </table:table-cell>
          <table:table-cell office:value-type="float" office:value="9781439851739" table:style-name="ce7">
            <text:p>9781439851739</text:p>
          </table:table-cell>
          <table:table-cell office:value-type="string" table:style-name="ce6">
            <text:p>Cloud and Virtual Data Storage Networking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chulz, Greg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111</text:p>
          </table:table-cell>
          <table:table-cell table:number-columns-repeated="16372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Q Telecommunication (Microwave, Communication, Network, Signal Processing)</text:p>
          </table:table-cell>
          <table:table-cell office:value-type="string" table:style-name="ce21">
            <text:p>9781439855003</text:p>
          </table:table-cell>
          <table:table-cell office:value-type="float" office:value="9781439854914" table:style-name="ce7">
            <text:p>9781439854914</text:p>
          </table:table-cell>
          <table:table-cell office:value-type="string" table:style-name="ce6">
            <text:p>CMOS Analog Integrated Circuits: High-Speed and Power-Efficient Design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djountche, Tertulien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943</text:p>
          </table:table-cell>
          <table:table-cell table:number-columns-repeated="16372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3 Physics</text:p>
          </table:table-cell>
          <table:table-cell office:value-type="string" table:style-name="ce21">
            <text:p>9781420086966</text:p>
          </table:table-cell>
          <table:table-cell office:value-type="float" office:value="9781420086959" table:style-name="ce7">
            <text:p>9781420086959</text:p>
          </table:table-cell>
          <table:table-cell office:value-type="string" table:style-name="ce6">
            <text:p>Commonly Asked Questions in Thermodynamic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ssael, Marc J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779</text:p>
          </table:table-cell>
          <table:table-cell table:number-columns-repeated="16372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Q Telecommunication (Microwave, Communication, Network, Signal Processing)</text:p>
          </table:table-cell>
          <table:table-cell office:value-type="string" table:style-name="ce21">
            <text:p>9781439884096</text:p>
          </table:table-cell>
          <table:table-cell office:value-type="float" office:value="9781439884072" table:style-name="ce7">
            <text:p>9781439884072</text:p>
          </table:table-cell>
          <table:table-cell office:value-type="string" table:style-name="ce6">
            <text:p>Electric Utility Resource Planning: Economics, Reliability, and Decision-Making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im, Steven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307</text:p>
          </table:table-cell>
          <table:table-cell table:number-columns-repeated="16372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3 Chemical Engineering</text:p>
          </table:table-cell>
          <table:table-cell office:value-type="string" table:style-name="ce21">
            <text:p>9781420045451</text:p>
          </table:table-cell>
          <table:table-cell office:value-type="float" office:value="9781420045444" table:style-name="ce7">
            <text:p>9781420045444</text:p>
          </table:table-cell>
          <table:table-cell office:value-type="string" table:style-name="ce6">
            <text:p>Electrocatalysis: Computational, Experimental, and Industrial Aspect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Zinola, Carlos Fernando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9781420045451</text:p>
          </table:table-cell>
          <table:table-cell table:number-columns-repeated="16372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3 Physics</text:p>
          </table:table-cell>
          <table:table-cell office:value-type="string" table:style-name="ce21">
            <text:p>9789814303743</text:p>
          </table:table-cell>
          <table:table-cell office:value-type="float" office:value="9789814303736" table:style-name="ce7">
            <text:p>9789814303736</text:p>
          </table:table-cell>
          <table:table-cell office:value-type="string" table:style-name="ce6">
            <text:p>Electrochemical Nanofabrication: Principles and Application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Wei, Di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171</text:p>
          </table:table-cell>
          <table:table-cell table:number-columns-repeated="16372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M Regional Science and Geography: (Human Geography, Transportation, Land Economics and Administrati</text:p>
          </table:table-cell>
          <table:table-cell office:value-type="string" table:style-name="ce21">
            <text:p>9781420004243</text:p>
          </table:table-cell>
          <table:table-cell office:value-type="float" office:value="9780849327827" table:style-name="ce7">
            <text:p>9780849327827</text:p>
          </table:table-cell>
          <table:table-cell office:value-type="string" table:style-name="ce6">
            <text:p>Fractals and Multifractals in Ecology and Aquatic Science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uront, Laurent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9781420004243</text:p>
          </table:table-cell>
          <table:table-cell table:number-columns-repeated="16372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Q Telecommunication (Microwave, Communication, Network, Signal Processing)</text:p>
          </table:table-cell>
          <table:table-cell office:value-type="string" table:style-name="ce21">
            <text:p>9781439851494</text:p>
          </table:table-cell>
          <table:table-cell office:value-type="float" office:value="9781439851487" table:style-name="ce7">
            <text:p>9781439851487</text:p>
          </table:table-cell>
          <table:table-cell office:value-type="string" table:style-name="ce6">
            <text:p>Fundamentals of Civil Engineering: An Introduction to the ASCE Body of Knowledge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cCuen, Richard H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733</text:p>
          </table:table-cell>
          <table:table-cell table:number-columns-repeated="16372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G Industrial Engineering and Management</text:p>
          </table:table-cell>
          <table:table-cell office:value-type="string" table:style-name="ce21">
            <text:p>9781420046298</text:p>
          </table:table-cell>
          <table:table-cell office:value-type="float" office:value="9781420046281" table:style-name="ce7">
            <text:p>9781420046281</text:p>
          </table:table-cell>
          <table:table-cell office:value-type="string" table:style-name="ce6">
            <text:p>Human Factors and Ergonomics in Consumer Product Design: Methods and Technique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Karwowski, Waldemar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950</text:p>
          </table:table-cell>
          <table:table-cell table:number-columns-repeated="16372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4 Chemistry</text:p>
          </table:table-cell>
          <table:table-cell office:value-type="string" table:style-name="ce21">
            <text:p>9781439835210</text:p>
          </table:table-cell>
          <table:table-cell office:value-type="float" office:value="9781439835203" table:style-name="ce7">
            <text:p>9781439835203</text:p>
          </table:table-cell>
          <table:table-cell office:value-type="string" table:style-name="ce6">
            <text:p>Introduction to Unmanned Aircraft System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arnhart, Richard K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202</text:p>
          </table:table-cell>
          <table:table-cell table:number-columns-repeated="16372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Q Telecommunication (Microwave, Communication, Network, Signal Processing)</text:p>
          </table:table-cell>
          <table:table-cell office:value-type="string" table:style-name="ce21">
            <text:p>9781439813256</text:p>
          </table:table-cell>
          <table:table-cell office:value-type="float" office:value="9781439813249" table:style-name="ce7">
            <text:p>9781439813249</text:p>
          </table:table-cell>
          <table:table-cell office:value-type="string" table:style-name="ce6">
            <text:p>Ion Mobility Spectrometry - Mass Spectrometry: Theory and Applicatio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Wilkins, Charles L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460</text:p>
          </table:table-cell>
          <table:table-cell table:number-columns-repeated="16372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1 Statistics</text:p>
          </table:table-cell>
          <table:table-cell office:value-type="string" table:style-name="ce21">
            <text:p>9781439813270</text:p>
          </table:table-cell>
          <table:table-cell office:value-type="float" office:value="9781439813263" table:style-name="ce7">
            <text:p>9781439813263</text:p>
          </table:table-cell>
          <table:table-cell office:value-type="string" table:style-name="ce6">
            <text:p>Multivariate Generalized Linear Mixed Models Using R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erridge, Damon M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850</text:p>
          </table:table-cell>
          <table:table-cell table:number-columns-repeated="16372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 Microelectronic Engineering</text:p>
          </table:table-cell>
          <table:table-cell office:value-type="string" table:style-name="ce21">
            <text:p>9789814267694</text:p>
          </table:table-cell>
          <table:table-cell office:value-type="float" office:value="9789814267052" table:style-name="ce7">
            <text:p>9789814267052</text:p>
          </table:table-cell>
          <table:table-cell office:value-type="string" table:style-name="ce6">
            <text:p>Nano Meets Macro: Social Perspectives on Nanoscale Sciences and Technologie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Kjolberg, Kamilla Lein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126</text:p>
          </table:table-cell>
          <table:table-cell table:number-columns-repeated="16372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C Energy Science</text:p>
          </table:table-cell>
          <table:table-cell office:value-type="string" table:style-name="ce21">
            <text:p>9781439849606</text:p>
          </table:table-cell>
          <table:table-cell office:value-type="float" office:value="9781439849590" table:style-name="ce7">
            <text:p>9781439849590</text:p>
          </table:table-cell>
          <table:table-cell office:value-type="string" table:style-name="ce6">
            <text:p>Nano-CMOS Gate Dielectric Engineering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Wong, Hei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270</text:p>
          </table:table-cell>
          <table:table-cell table:number-columns-repeated="16372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C Energy Science</text:p>
          </table:table-cell>
          <table:table-cell office:value-type="string" table:style-name="ce21">
            <text:p>9781420078893</text:p>
          </table:table-cell>
          <table:table-cell office:value-type="float" office:value="9781420078862" table:style-name="ce7">
            <text:p>9781420078862</text:p>
          </table:table-cell>
          <table:table-cell office:value-type="string" table:style-name="ce6">
            <text:p>Nanoscopy and Multidimensional Optical Fluorescence Microscopy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iaspro, Alberto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9781420078893</text:p>
          </table:table-cell>
          <table:table-cell table:number-columns-repeated="16372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C Energy Science</text:p>
          </table:table-cell>
          <table:table-cell office:value-type="string" table:style-name="ce21">
            <text:p>9781439848364</text:p>
          </table:table-cell>
          <table:table-cell office:value-type="float" office:value="9781439848357" table:style-name="ce7">
            <text:p>9781439848357</text:p>
          </table:table-cell>
          <table:table-cell office:value-type="string" table:style-name="ce6">
            <text:p>Nano-Semiconductors: Devices and Technology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iewski, Krzysztof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388</text:p>
          </table:table-cell>
          <table:table-cell table:number-columns-repeated="16372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C Energy Science</text:p>
          </table:table-cell>
          <table:table-cell office:value-type="string" table:style-name="ce21">
            <text:p>9781439814376</text:p>
          </table:table-cell>
          <table:table-cell office:value-type="float" office:value="9781439815373" table:style-name="ce7">
            <text:p>9781439815373</text:p>
          </table:table-cell>
          <table:table-cell office:value-type="string" table:style-name="ce6">
            <text:p>Optical Techniques for Solid-State Materials Characterization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asankumar, Rohit P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040</text:p>
          </table:table-cell>
          <table:table-cell table:number-columns-repeated="16372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 Information I (Computer Architecture and Operating System, Program Language and Software Engineer</text:p>
          </table:table-cell>
          <table:table-cell office:value-type="string" table:style-name="ce21">
            <text:p>9781439816455</text:p>
          </table:table-cell>
          <table:table-cell office:value-type="float" office:value="9781439816448" table:style-name="ce7">
            <text:p>9781439816448</text:p>
          </table:table-cell>
          <table:table-cell office:value-type="string" table:style-name="ce6">
            <text:p>Oracle Embedded Programming and Application Development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ulusu, Lakshman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9781439816455</text:p>
          </table:table-cell>
          <table:table-cell table:number-columns-repeated="16372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F Polymer Science and Engineering</text:p>
          </table:table-cell>
          <table:table-cell office:value-type="string" table:style-name="ce21">
            <text:p>9781420075175</text:p>
          </table:table-cell>
          <table:table-cell office:value-type="float" office:value="9781420075168" table:style-name="ce7">
            <text:p>9781420075168</text:p>
          </table:table-cell>
          <table:table-cell office:value-type="string" table:style-name="ce6">
            <text:p>Polymer Translocation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uthukumar, Murugappan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901</text:p>
          </table:table-cell>
          <table:table-cell table:number-columns-repeated="16372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 Mathematics</text:p>
          </table:table-cell>
          <table:table-cell office:value-type="string" table:style-name="ce21">
            <text:p>9781439865507</text:p>
          </table:table-cell>
          <table:table-cell office:value-type="float" office:value="9781568814667" table:style-name="ce7">
            <text:p>9781568814667</text:p>
          </table:table-cell>
          <table:table-cell office:value-type="string" table:style-name="ce6">
            <text:p>Roads to Infinity: The Mathematics of Truth and Proof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tillwell, John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162</text:p>
          </table:table-cell>
          <table:table-cell table:number-columns-repeated="16372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C Energy Science</text:p>
          </table:table-cell>
          <table:table-cell office:value-type="string" table:style-name="ce21">
            <text:p>9781439803868</text:p>
          </table:table-cell>
          <table:table-cell office:value-type="float" office:value="9781439803851" table:style-name="ce7">
            <text:p>9781439803851</text:p>
          </table:table-cell>
          <table:table-cell office:value-type="string" table:style-name="ce6">
            <text:p>Semiconductor Radiation Detection System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iewski, Krzysztof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EBK1439803851</text:p>
          </table:table-cell>
          <table:table-cell table:number-columns-repeated="16372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C Energy Science</text:p>
          </table:table-cell>
          <table:table-cell office:value-type="string" table:style-name="ce21">
            <text:p>9781439876053</text:p>
          </table:table-cell>
          <table:table-cell office:value-type="float" office:value="9781439876046" table:style-name="ce7">
            <text:p>9781439876046</text:p>
          </table:table-cell>
          <table:table-cell office:value-type="string" table:style-name="ce6">
            <text:p>The 12 Principles of Manufacturing Excellence: A Leader's Guide to Achieving and Sustaining Excellence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ast, Larry E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1215</text:p>
          </table:table-cell>
          <table:table-cell table:number-columns-repeated="16372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3 Chemical Engineering</text:p>
          </table:table-cell>
          <table:table-cell office:value-type="string" table:style-name="ce21">
            <text:p>9781420078497</text:p>
          </table:table-cell>
          <table:table-cell office:value-type="float" office:value="9781420078480" table:style-name="ce7">
            <text:p>9781420078480</text:p>
          </table:table-cell>
          <table:table-cell office:value-type="string" table:style-name="ce6">
            <text:p>The Fragment Molecular Orbital Method: Practical Applications to Large Molecular System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dorov, Dmitri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9781420078497</text:p>
          </table:table-cell>
          <table:table-cell table:number-columns-repeated="16372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 Information I (Computer Architecture and Operating System, Program Language and Software Engineer</text:p>
          </table:table-cell>
          <table:table-cell office:value-type="string" table:style-name="ce21">
            <text:p>9781439873571</text:p>
          </table:table-cell>
          <table:table-cell office:value-type="float" office:value="9781568815770" table:style-name="ce7">
            <text:p>9781568815770</text:p>
          </table:table-cell>
          <table:table-cell office:value-type="string" table:style-name="ce6">
            <text:p>The Magic of Computer Graphic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Kurachi, Noriko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0843</text:p>
          </table:table-cell>
          <table:table-cell table:number-columns-repeated="16372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C Energy Science</text:p>
          </table:table-cell>
          <table:table-cell office:value-type="string" table:style-name="ce21">
            <text:p>9781439807002</text:p>
          </table:table-cell>
          <table:table-cell office:value-type="float" office:value="9781439806982" table:style-name="ce7">
            <text:p>9781439806982</text:p>
          </table:table-cell>
          <table:table-cell office:value-type="string" table:style-name="ce6">
            <text:p>The MOCVD Challenge: A survey of GaInAsP-InP and GaInAsP-GaAs for photonic and electronic device applications, Second Edition</text:p>
          </table:table-cell>
          <table:table-cell office:value-type="float" office:value="2010" table:style-name="ce5">
            <text:p>201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Razeghi, Manijeh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9781439807002</text:p>
          </table:table-cell>
          <table:table-cell table:number-columns-repeated="16372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7 Management II (Marketing, Production &amp; Operation Management, Information Management, Transportati</text:p>
          </table:table-cell>
          <table:table-cell office:value-type="string" table:style-name="ce21">
            <text:p>9781439809969</text:p>
          </table:table-cell>
          <table:table-cell office:value-type="float" office:value="9781439809952" table:style-name="ce7">
            <text:p>9781439809952</text:p>
          </table:table-cell>
          <table:table-cell office:value-type="string" table:style-name="ce6">
            <text:p>The Project Manager's Communication Toolkit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ha, Shankar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9781439809969</text:p>
          </table:table-cell>
          <table:table-cell table:number-columns-repeated="16372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A Animal Husbandry and Veterinary Medicine</text:p>
          </table:table-cell>
          <table:table-cell office:value-type="string" table:style-name="ce21">
            <text:p>9781482221169</text:p>
          </table:table-cell>
          <table:table-cell office:value-type="float" office:value="9781840761849" table:style-name="ce7">
            <text:p>9781840761849</text:p>
          </table:table-cell>
          <table:table-cell office:value-type="string" table:style-name="ce6">
            <text:p>Urinary Stones in Small Animal Medicine: A Colour Handbook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esse, Albrecht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5220</text:p>
          </table:table-cell>
          <table:table-cell table:number-columns-repeated="16372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A Animal Husbandry and Veterinary Medicine</text:p>
          </table:table-cell>
          <table:table-cell office:value-type="string" table:style-name="ce21">
            <text:p>9781840766387</text:p>
          </table:table-cell>
          <table:table-cell office:value-type="float" office:value="9781840761436" table:style-name="ce7">
            <text:p>9781840761436</text:p>
          </table:table-cell>
          <table:table-cell office:value-type="string" table:style-name="ce6">
            <text:p>Veterinary Immunology: Principles and Practice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ay, Michael J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crcnetbase.com/doi/book/10.1201/b15224</text:p>
          </table:table-cell>
          <table:table-cell table:number-columns-repeated="16372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6">
            <text:p>Science &amp; Technology</text:p>
          </table:table-cell>
          <table:table-cell office:value-type="string" table:style-name="ce7">
            <text:p>ED Environmental Engineering</text:p>
          </table:table-cell>
          <table:table-cell office:value-type="string" table:style-name="ce21">
            <text:p>9780203120767</text:p>
          </table:table-cell>
          <table:table-cell office:value-type="float" office:value="9780415689366" table:style-name="ce7">
            <text:p>9780415689366</text:p>
          </table:table-cell>
          <table:table-cell office:value-type="string" table:style-name="ce6">
            <text:p>Climate Change Effects on Groundwater Resources: A Global Synthesis of Findings and Recommendation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eidel, Holger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http://www.crcnetbase.com/doi/book/10.1201/b11611</text:p>
          </table:table-cell>
          <table:table-cell table:number-columns-repeated="16372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table:style-name="ce6">
            <text:p>Science &amp; Technology</text:p>
          </table:table-cell>
          <table:table-cell office:value-type="string" table:style-name="ce7">
            <text:p>EN Civil Engineering (Structural Engineering, Construction Materials, Construction Management)</text:p>
          </table:table-cell>
          <table:table-cell office:value-type="string" table:style-name="ce21">
            <text:p>9781439814017</text:p>
          </table:table-cell>
          <table:table-cell office:value-type="float" office:value="9781439814000" table:style-name="ce7">
            <text:p>9781439814000</text:p>
          </table:table-cell>
          <table:table-cell office:value-type="string" table:style-name="ce6">
            <text:p>Energy-Aware Memory Management for Embedded Multimedia Systems: A Computer-Aided Design Approach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alasa, Florin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http://www.crcnetbase.com/doi/book/10.1201/b11418</text:p>
          </table:table-cell>
          <table:table-cell table:number-columns-repeated="16372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6">
            <text:p>Science &amp; Technology</text:p>
          </table:table-cell>
          <table:table-cell office:value-type="string" table:style-name="ce7">
            <text:p>EA Information I (Computer Architecture and Operating System, Program Language and Software Engineer</text:p>
          </table:table-cell>
          <table:table-cell office:value-type="string" table:style-name="ce21">
            <text:p>9781439865491</text:p>
          </table:table-cell>
          <table:table-cell office:value-type="float" office:value="9781568814650" table:style-name="ce7">
            <text:p>9781568814650</text:p>
          </table:table-cell>
          <table:table-cell office:value-type="string" table:style-name="ce6">
            <text:p>Visual Perception from a Computer Graphics Perspective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Thompson, William B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http://www.crcnetbase.com/doi/book/10.1201/b10927</text:p>
          </table:table-cell>
          <table:table-cell table:number-columns-repeated="16372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6">
            <text:p>Science &amp; Technology</text:p>
          </table:table-cell>
          <table:table-cell office:value-type="string" table:style-name="ce7">
            <text:p>E3 Chemical Engineering</text:p>
          </table:table-cell>
          <table:table-cell office:value-type="string" table:style-name="ce21">
            <text:p>9789814241823</text:p>
          </table:table-cell>
          <table:table-cell office:value-type="float" office:value="9789814241762" table:style-name="ce7">
            <text:p>9789814241762</text:p>
          </table:table-cell>
          <table:table-cell office:value-type="string" table:style-name="ce6">
            <text:p>Disordered Semiconductors: Physics and Applicatio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opov, Anatoly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http://www.crcnetbase.com/doi/book/10.1201/b11117</text:p>
          </table:table-cell>
          <table:table-cell table:number-columns-repeated="16372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table:style-name="ce6">
            <text:p>Science &amp; Technology</text:p>
          </table:table-cell>
          <table:table-cell office:value-type="string" table:style-name="ce7">
            <text:p>E3 Chemical Engineering</text:p>
          </table:table-cell>
          <table:table-cell office:value-type="string" table:style-name="ce21">
            <text:p>9781439829813</text:p>
          </table:table-cell>
          <table:table-cell office:value-type="float" office:value="9781439829806" table:style-name="ce7">
            <text:p>9781439829806</text:p>
          </table:table-cell>
          <table:table-cell office:value-type="string" table:style-name="ce6">
            <text:p>Electrical Solitons: Theory, Design, and Applicatio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cketts, David S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http://www.crcnetbase.com/doi/book/10.1201/b10473</text:p>
          </table:table-cell>
          <table:table-cell table:number-columns-repeated="16372"/>
        </table:table-row>
        <table:table-row table:style-name="ro3">
          <table:table-cell office:value-type="float" office:value="182" table:style-name="ce5">
            <text:p>182</text:p>
          </table:table-cell>
          <table:table-cell office:value-type="string" table:style-name="ce6">
            <text:p>Science &amp; Technology</text:p>
          </table:table-cell>
          <table:table-cell office:value-type="string" table:style-name="ce7">
            <text:p>EC Energy Science</text:p>
          </table:table-cell>
          <table:table-cell office:value-type="string" table:style-name="ce21">
            <text:p>9789814267755</text:p>
          </table:table-cell>
          <table:table-cell office:value-type="float" office:value="9789814241977" table:style-name="ce7">
            <text:p>9789814241977</text:p>
          </table:table-cell>
          <table:table-cell office:value-type="string" table:style-name="ce6">
            <text:p>Mechanical Properties of Nanocrystalline Material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i, James C. M.</text:p>
          </table:table-cell>
          <table:table-cell office:value-type="string" table:style-name="ce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http://www.crcnetbase.com/doi/book/10.1201/b11164</text:p>
          </table:table-cell>
          <table:table-cell table:number-columns-repeated="16372" table:style-name="ce15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C Energy Science</text:p>
          </table:table-cell>
          <table:table-cell office:value-type="string" table:style-name="ce22">
            <text:p>9781439815731</text:p>
          </table:table-cell>
          <table:table-cell office:value-type="float" office:value="9781439815724" table:style-name="ce11">
            <text:p>9781439815724</text:p>
          </table:table-cell>
          <table:table-cell office:value-type="string" table:style-name="ce12">
            <text:p>Mechanical Tolerance Stackup and Analysis, Second Edition</text:p>
          </table:table-cell>
          <table:table-cell office:value-type="float" office:value="2011" table:style-name="ce13">
            <text:p>2011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Fischer, Bryan R.</text:p>
          </table:table-cell>
          <table:table-cell office:value-type="string" table:style-name="ce12">
            <text:p>CRC Pres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ttp://www.crcnetbase.com/isbn/978-1-4398-1572-4</text:p>
          </table:table-cell>
          <table:table-cell table:number-columns-repeated="16372" table:style-name="ce15"/>
        </table:table-row>
        <table:table-row table:style-name="ro3">
          <table:table-cell office:value-type="float" office:value="184" table:style-name="ce5">
            <text:p>184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BF Public Health and Environmental Medicine</text:p>
          </table:table-cell>
          <table:table-cell office:value-type="float" office:value="9781439846643" table:style-name="ce23">
            <text:p>9781439846643.00<text:s/></text:p>
          </table:table-cell>
          <table:table-cell office:value-type="float" office:value="9781439846636" table:style-name="ce17">
            <text:p>9781439846636</text:p>
          </table:table-cell>
          <table:table-cell office:value-type="string" table:style-name="ce16">
            <text:p>Cybersecurity: Public Sector Threats and Responses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ndreasson, Kim J.</text:p>
          </table:table-cell>
          <table:table-cell office:value-type="string" table:style-name="ce1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www.crcnetbase.com/doi/book/10.1201/b11363</text:p>
          </table:table-cell>
          <table:table-cell table:number-columns-repeated="16372" table:style-name="ce15"/>
        </table:table-row>
        <table:table-row table:style-name="ro3">
          <table:table-cell office:value-type="float" office:value="185" table:style-name="ce5">
            <text:p>185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BI Microbiology and Immunology</text:p>
          </table:table-cell>
          <table:table-cell office:value-type="float" office:value="9781439821220" table:style-name="ce23">
            <text:p>9781439821220.00<text:s/></text:p>
          </table:table-cell>
          <table:table-cell office:value-type="float" office:value="9781439821190" table:style-name="ce17">
            <text:p>9781439821190</text:p>
          </table:table-cell>
          <table:table-cell office:value-type="string" table:style-name="ce16">
            <text:p>Defense against the Black Arts: How Hackers Do What They Do and How to Protect against I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Varsalone, Jesse</text:p>
          </table:table-cell>
          <table:table-cell office:value-type="string" table:style-name="ce1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www.crcnetbase.com/doi/book/10.1201/b11193</text:p>
          </table:table-cell>
          <table:table-cell table:number-columns-repeated="16372" table:style-name="ce15"/>
        </table:table-row>
        <table:table-row table:style-name="ro3">
          <table:table-cell office:value-type="float" office:value="186" table:style-name="ce5">
            <text:p>186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C Energy Science</text:p>
          </table:table-cell>
          <table:table-cell office:value-type="float" office:value="9780203157336" table:style-name="ce23">
            <text:p>9780203157336.00<text:s/></text:p>
          </table:table-cell>
          <table:table-cell office:value-type="float" office:value="9780415691147" table:style-name="ce17">
            <text:p>9780415691147</text:p>
          </table:table-cell>
          <table:table-cell office:value-type="string" table:style-name="ce16">
            <text:p>Methods and <text:s/>Algorithms in Navigation: Marine Navigation and Safety of Sea Transportation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Weintrit, Adam</text:p>
          </table:table-cell>
          <table:table-cell office:value-type="string" table:style-name="ce1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www.crcnetbase.com/doi/book/10.1201/b11344</text:p>
          </table:table-cell>
          <table:table-cell table:number-columns-repeated="16372" table:style-name="ce15"/>
        </table:table-row>
        <table:table-row table:style-name="ro3">
          <table:table-cell office:value-type="float" office:value="187" table:style-name="ce5">
            <text:p>187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C Energy Science</text:p>
          </table:table-cell>
          <table:table-cell office:value-type="float" office:value="9781439850749" table:style-name="ce23">
            <text:p>9781439850749.00<text:s/></text:p>
          </table:table-cell>
          <table:table-cell office:value-type="float" office:value="9781439850725" table:style-name="ce17">
            <text:p>9781439850725</text:p>
          </table:table-cell>
          <table:table-cell office:value-type="string" table:style-name="ce16">
            <text:p>Solar Module Packaging: Polymeric Requirements and Selection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oliskie, Michelle</text:p>
          </table:table-cell>
          <table:table-cell office:value-type="string" table:style-name="ce1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www.crcnetbase.com/doi/book/10.1201/b10941</text:p>
          </table:table-cell>
          <table:table-cell table:number-columns-repeated="16372" table:style-name="ce15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M1 Statistics</text:p>
          </table:table-cell>
          <table:table-cell office:value-type="float" office:value="9781420065848" table:style-name="ce23">
            <text:p>9781420065848.00<text:s/></text:p>
          </table:table-cell>
          <table:table-cell office:value-type="float" office:value="9781420065831" table:style-name="ce17">
            <text:p>9781420065831</text:p>
          </table:table-cell>
          <table:table-cell office:value-type="string" table:style-name="ce16">
            <text:p>Applied Statistical Inference with MINITAB®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Lesik, Sally A.</text:p>
          </table:table-cell>
          <table:table-cell office:value-type="string" table:style-name="ce16">
            <text:p>Chapman and Hall/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www.crcnetbase.com/doi/book/10.1201/b15846</text:p>
          </table:table-cell>
          <table:table-cell table:number-columns-repeated="16372" table:style-name="ce15"/>
        </table:table-row>
        <table:table-row table:style-name="ro3">
          <table:table-cell office:value-type="float" office:value="189" table:style-name="ce5">
            <text:p>189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H7 Management II (Marketing, Production &amp; Operation Management, Information Management, Transportati</text:p>
          </table:table-cell>
          <table:table-cell office:value-type="float" office:value="9781439837818" table:style-name="ce23">
            <text:p>9781439837818.00<text:s/></text:p>
          </table:table-cell>
          <table:table-cell office:value-type="float" office:value="9781439837801" table:style-name="ce17">
            <text:p>9781439837801</text:p>
          </table:table-cell>
          <table:table-cell office:value-type="string" table:style-name="ce16">
            <text:p>Green IT Strategies and Applications: Using Environmental Intelligence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Unhelkar, Bhuvan</text:p>
          </table:table-cell>
          <table:table-cell office:value-type="string" table:style-name="ce1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www.crcnetbase.com/doi/book/10.1201/b10981</text:p>
          </table:table-cell>
          <table:table-cell table:number-columns-repeated="16372" table:style-name="ce15"/>
        </table:table-row>
        <table:table-row table:style-name="ro3">
          <table:table-cell office:value-type="float" office:value="190" table:style-name="ce5">
            <text:p>190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D Environmental Engineering</text:p>
          </table:table-cell>
          <table:table-cell office:value-type="float" office:value="9781420045529" table:style-name="ce23">
            <text:p>9781420045529.00<text:s/></text:p>
          </table:table-cell>
          <table:table-cell office:value-type="float" office:value="9781420045512" table:style-name="ce17">
            <text:p>9781420045512</text:p>
          </table:table-cell>
          <table:table-cell office:value-type="string" table:style-name="ce16">
            <text:p>Palaeogeography and Palaeobiogeography: <text:s/>Biodiversity in Space and Time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Upchurch, Paul</text:p>
          </table:table-cell>
          <table:table-cell office:value-type="string" table:style-name="ce1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www.crcnetbase.com/doi/book/10.1201/b11176</text:p>
          </table:table-cell>
          <table:table-cell table:number-columns-repeated="16372" table:style-name="ce15"/>
        </table:table-row>
        <table:table-row table:style-name="ro3">
          <table:table-cell office:value-type="float" office:value="191" table:style-name="ce5">
            <text:p>191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7 Biomedical Engineering</text:p>
          </table:table-cell>
          <table:table-cell office:value-type="float" office:value="9781439809655" table:style-name="ce23">
            <text:p>9781439809655.00<text:s/></text:p>
          </table:table-cell>
          <table:table-cell office:value-type="float" office:value="9781439809648" table:style-name="ce17">
            <text:p>9781439809648</text:p>
          </table:table-cell>
          <table:table-cell office:value-type="string" table:style-name="ce16">
            <text:p>Protein Folding and Metal Ions: Mechanisms, Biology and Disease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Gomes, Claudio M.</text:p>
          </table:table-cell>
          <table:table-cell office:value-type="string" table:style-name="ce16">
            <text:p>CRC Press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www.crcnetbase.com/doi/book/10.1201/b10278</text:p>
          </table:table-cell>
          <table:table-cell table:number-columns-repeated="16372" table:style-name="ce15"/>
        </table:table-row>
        <table:table-row table:style-name="ro2">
          <table:table-cell table:number-columns-repeated="9"/>
          <table:table-cell office:value-type="string" table:style-name="ce14">
            <text:p>總冊數</text:p>
          </table:table-cell>
          <table:table-cell office:value-type="float" office:value="191" table:formula="msoxl:=SUM(K2:K192)" table:style-name="ce14">
            <text:p>191</text:p>
          </table:table-cell>
          <table:table-cell table:number-columns-repeated="16373"/>
        </table:table-row>
        <table:table-row table:number-rows-repeated="1048383" table:style-name="ro2">
          <table:table-cell table:number-columns-repeated="16384"/>
        </table:table-row>
      </table:table>
      <table:table table:name="工作表2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staff126</dc:creator>
    <meta:creation-date>2015-07-16T05:38:24Z</meta:creation-date>
    <dc:date>2016-07-06T01:08:01Z</dc:date>
  </office:meta>
</office:document-meta>
</file>